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fo:color="#003366" style:font-name="Calibri1" fo:font-size="12pt" style:font-size-asian="12pt"/>
    </style:style>
    <style:style style:name="P2" style:family="paragraph" style:parent-style-name="Body_20_Text_20_2">
      <style:paragraph-properties fo:text-align="center" style:justify-single-word="false"/>
      <style:text-properties fo:color="#003366" style:font-name="Calibri1" fo:font-size="12pt" style:font-size-asian="12pt"/>
    </style:style>
    <style:style style:name="P3" style:family="paragraph" style:parent-style-name="Body_20_Text_20_2">
      <style:paragraph-properties fo:text-align="start" style:justify-single-word="false"/>
      <style:text-properties fo:color="#003366" style:font-name="Calibri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" style:family="paragraph" style:parent-style-name="Body_20_Text_20_2">
      <style:paragraph-properties fo:text-align="start" style:justify-single-word="false"/>
      <style:text-properties fo:color="#003366" style:font-name="Calibri1"/>
    </style:style>
    <style:style style:name="P5" style:family="paragraph" style:parent-style-name="Body_20_Text_20_2">
      <style:paragraph-properties fo:text-align="start" style:justify-single-word="false"/>
      <style:text-properties fo:color="#333366" style:font-name="Calibri1" fo:font-size="12pt" style:font-size-asian="12pt"/>
    </style:style>
    <style:style style:name="P6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style:font-size-asian="12pt" style:font-weight-asian="bold"/>
    </style:style>
    <style:style style:name="P7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style:font-size-asian="12pt" style:font-weight-asian="bold" style:font-weight-complex="bold"/>
    </style:style>
    <style:style style:name="P8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style:font-size-asian="12pt"/>
    </style:style>
    <style:style style:name="P9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Body_20_Text_20_2">
      <style:paragraph-properties fo:text-align="start" style:justify-single-word="false"/>
      <style:text-properties fo:color="#333366" style:font-name="Calibri1"/>
    </style:style>
    <style:style style:name="P11" style:family="paragraph" style:parent-style-name="Body_20_Text_20_2">
      <style:paragraph-properties fo:text-align="start" style:justify-single-word="false"/>
      <style:text-properties fo:color="#333366" style:font-name="Calibri1" fo:font-size="10pt" fo:font-style="italic" style:font-size-asian="10pt" style:font-style-asian="italic" style:font-size-complex="10pt" style:font-style-complex="italic"/>
    </style:style>
    <style:style style:name="P12" style:family="paragraph" style:parent-style-name="Body_20_Text_20_2">
      <style:paragraph-properties fo:text-align="center" style:justify-single-word="false"/>
      <style:text-properties fo:color="#000099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3366" fo:font-size="12pt" fo:language="en" fo:country="GB" style:text-underline-style="none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66" style:font-name="Calibri1" fo:font-size="12pt" style:text-underline-style="none" style:font-size-asian="12pt"/>
    </style:style>
    <style:style style:name="P15" style:family="paragraph" style:parent-style-name="Standard">
      <style:paragraph-properties fo:text-align="center" style:justify-single-word="false"/>
      <style:text-properties fo:color="#ff3333" style:font-name="Calibri1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16" style:family="paragraph" style:parent-style-name="Body_20_Text_20_2">
      <style:paragraph-properties fo:background-color="#ffff99">
        <style:background-image/>
      </style:paragraph-properties>
      <style:text-properties fo:color="#003366" style:font-name="Calibri1" fo:font-size="12pt" style:font-size-asian="12pt"/>
    </style:style>
    <style:style style:name="P17" style:family="paragraph" style:parent-style-name="Body_20_Text_20_2">
      <style:paragraph-properties fo:text-align="center" style:justify-single-word="false" fo:background-color="#ffff99">
        <style:background-image/>
      </style:paragraph-properties>
      <style:text-properties fo:color="#003366" style:font-name="Calibri1" fo:font-size="12pt" style:font-size-asian="12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3366" style:font-name="Calibri1" fo:font-size="12pt" fo:background-color="#ffff99" style:font-size-asian="12pt"/>
    </style:style>
    <style:style style:name="P19" style:family="paragraph" style:parent-style-name="Body_20_Text_20_2">
      <style:paragraph-properties fo:text-align="start" style:justify-single-word="false" fo:padding-left="0cm" fo:padding-right="0cm" fo:padding-top="0cm" fo:padding-bottom="0.035cm" fo:border-left="none" fo:border-right="none" fo:border-top="none" fo:border-bottom="0.026cm solid #00000a"/>
      <style:text-properties fo:color="#333366" style:font-name="Calibri1" fo:font-size="12pt" style:font-size-asian="12pt"/>
    </style:style>
    <style:style style:name="P20" style:family="paragraph" style:parent-style-name="Heading_20_5">
      <style:paragraph-properties fo:text-align="start" style:justify-single-word="false"/>
      <style:text-properties fo:color="#003366" style:font-name="Calibri1"/>
    </style:style>
    <style:style style:name="P21" style:family="paragraph" style:parent-style-name="Body_20_Text_20_3" style:master-page-name="Standard">
      <style:paragraph-properties fo:text-align="center" style:justify-single-word="false" style:page-number="auto"/>
      <style:text-properties fo:color="#004586" fo:font-size="26pt" fo:language="en" fo:country="GB" style:text-underline-style="none" fo:font-weight="bold" style:font-size-asian="26pt" style:font-weight-asian="bold" style:font-size-complex="26pt" style:font-weight-complex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Arial2"/>
    </style:style>
    <style:style style:name="T4" style:family="text">
      <style:text-properties fo:font-size="12pt" style:text-underline-style="none" style:font-size-asian="12pt"/>
    </style:style>
    <style:style style:name="T5" style:family="text">
      <style:text-properties fo:font-size="12pt" style:text-underline-style="none" fo:font-weight="bold" style:font-size-asian="12pt" style:font-weight-asian="bold" style:font-weight-complex="bold"/>
    </style:style>
    <style:style style:name="T6" style:family="text">
      <style:text-properties fo:font-size="12pt" style:text-underline-style="none" fo:font-weight="normal" style:font-size-asian="12pt" style:font-weight-asian="normal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fo:language="en" fo:country="GB" style:text-underline-style="solid" style:text-underline-width="auto" style:text-underline-color="font-color" fo:font-weight="bold" style:font-weight-asian="bold" style:font-size-complex="28pt" style:font-weight-complex="bold"/>
    </style:style>
    <style:style style:name="T14" style:family="text">
      <style:text-properties fo:font-size="18pt" style:text-underline-style="none" style:font-size-asian="1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333366" style:font-name="Calibri1" fo:font-size="11pt" fo:font-style="italic" style:text-underline-style="none" fo:background-color="#ffff99" style:font-size-asian="11pt" style:font-style-asian="italic" style:font-size-complex="11pt" style:font-style-complex="italic"/>
    </style:style>
    <style:style style:name="T17" style:family="text">
      <style:text-properties fo:color="#333366" style:font-name="Calibri1" fo:font-size="11pt" fo:font-style="italic" fo:background-color="#ffff99" style:font-size-asian="11pt" style:font-style-asian="italic" style:font-size-complex="11pt" style:font-style-complex="italic"/>
    </style:style>
    <style:style style:name="T18" style:family="text">
      <style:text-properties fo:color="#333366" style:font-name="Calibri1" fo:font-size="11pt" fo:background-color="#ffff99" style:font-size-asian="11pt" style:font-size-complex="11pt"/>
    </style:style>
    <style:style style:name="T19" style:family="text">
      <style:text-properties fo:color="#333366" style:font-name="Calibri1" fo:font-style="italic" style:text-underline-style="none" fo:background-color="#ffff99" style:font-style-asian="italic" style:font-size-complex="12pt" style:font-style-complex="italic"/>
    </style:style>
    <style:style style:name="T20" style:family="text">
      <style:text-properties style:font-name="Calibri1" fo:background-color="#ffff9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color="#009999" style:font-name="Calibri1" fo:font-style="italic" style:text-underline-style="none" fo:background-color="#ffff99" style:font-style-asian="italic" style:font-size-complex="12pt" style:font-style-complex="italic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ff3333" fo:font-size="16pt" fo:font-weight="bold" fo:background-color="transparent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TERIE DE SAINT MEDARD</text:p>
      <text:p text:style-name="P13"><text:s text:c="3"/></text:p>
      <text:p text:style-name="P18"><text:span text:style-name="T14"><text:s/></text:span><text:span text:style-name="T12">S</text:span><text:span text:style-name="T13"> </text:span><text:span text:style-name="T12">t</text:span><text:span text:style-name="T11">age <text:s/>de poterie tournage pour adultes </text:span><text:span text:style-name="T26">ou adolescents</text:span><text:span text:style-name="T11"> </text:span><text:span text:style-name="T10">(débutants ou non)</text:span></text:p>
      <text:p text:style-name="P14"><text:span text:style-name="T27">6 et 7 octobre 2019</text:span></text:p>
      <text:p text:style-name="P15"/>
      <text:p text:style-name="P15"/>
      <text:h text:style-name="P20" text:outline-level="5"><text:span text:style-name="T8">TOURNAGE </text:span><text:span text:style-name="T2"> <text:s text:c="2"/></text:span><text:span text:style-name="T9">-Initiation</text:span><text:span text:style-name="T2"> ou <text:s/></text:span><text:span text:style-name="T9">perfectionnement</text:span><text:span text:style-name="T2">. </text:span><text:span text:style-name="T1">Formation personnalisée chaque personne</text:span><text:span text:style-name="T2"> </text:span><text:span text:style-name="T1">ayant</text:span><text:span text:style-name="T2"> <text:s text:c="5"/></text:span><text:span text:style-name="T1">un tour <text:s/>à sa disposition</text:span></text:h>
      <text:p text:style-name="P1"><text:span text:style-name="T22">Horaires </text:span>: <text:s text:c="6"/><text:span text:style-name="T21">-</text:span><text:span text:style-name="T23">10h à 16h30 <text:s/></text:span><text:span text:style-name="T24">les 2 journées avec interruption entre 12h30 et 14h</text:span></text:p>
      <text:p text:style-name="P3"/>
      <text:p text:style-name="P1"><text:span text:style-name="T22">Principaux exercices</text:span> : préparation de l'argile,centrage d'une boule, montage d'un cylindre, mise en forme simple, (bols, coupelles, vases...) tournassage, réalisation d'un pied, d'un couvercle, ansage <text:s/>etc. Les non débutants pourront indiquer ce qu'ils souhaitent aborder plus particulièrment ;</text:p>
      <text:p text:style-name="P1"/>
      <text:p text:style-name="P4"><text:span text:style-name="T7">Coût du stage</text:span><text:span text:style-name="T2"> <text:s text:c="3"/>195 <text:s text:c="2"/></text:span><text:span text:style-name="T3">€</text:span><text:span text:style-name="T2"> <text:s/>terre émail ainsi que les cuissons <text:s/>d'une pièce comprises</text:span></text:p>
      <text:p text:style-name="P1">Pour les repas (12h30-14h) possibilité de déjeuner sur place si <text:s/>vous prévoyez <text:s/>votre pique-nique. </text:p>
      <text:p text:style-name="P2"/>
      <text:p text:style-name="P2">Pour <text:s/>renseignements et inscriptions, s’adresser à:</text:p>
      <text:p text:style-name="P16"/>
      <text:p text:style-name="P16">Laurence MOLINARD <text:s/>Artiste céramiste</text:p>
      <text:p text:style-name="P16">8 Allée de la poterie. Les Chaumes</text:p>
      <text:p text:style-name="P16">79370 SAINT MEDARD</text:p>
      <text:p text:style-name="P17"/>
      <text:p text:style-name="P5">La prise en compte d’une inscription ne sera effective qu’après réception de 50% d’arrhes.</text:p>
      <text:p text:style-name="P5">Merci de renvoyer le coupon par retour de courrier <text:s/>si vous êtes intéressé(e).</text:p>
      <text:p text:style-name="P19"/>
      <text:p text:style-name="P7">Je suis intéressé(e) et <text:s/>je m’inscris pour le stage de tournage du : 6 et 7 octobre 2019</text:p>
      <text:p text:style-name="P10"><text:span text:style-name="T2"><text:s/>Nom <text:s text:c="44"/></text:span><text:span text:style-name="T15">prénom</text:span></text:p>
      <text:p text:style-name="P5"/>
      <text:p text:style-name="P5">Adresse</text:p>
      <text:p text:style-name="P5">date de naissance <text:s text:c="46"/><text:span text:style-name="T22">TEL :</text:span></text:p>
      <text:p text:style-name="P5"/>
      <text:p text:style-name="P5">Merci d'indiquer votre e-mail:...........................................................................</text:p>
      <text:p text:style-name="P5"/>
      <text:p text:style-name="P10"><text:span text:style-name="T2">Ci-joint 50% d’arrhes soit <text:s text:c="2"/>95 <text:s text:c="2"/>euros. Merci d’établir votre chèque à l’ordre <text:s/>de Laurence Molinard . <text:s text:c="2"/>Nous accuserons réception de votre chèque et de votre inscription, La fin du paiement se fera le samedi</text:span><text:span text:style-name="T5"> matin </text:span><text:span text:style-name="T6">en arrivant </text:span><text:span text:style-name="T5"><text:s/></text:span><text:span text:style-name="T4"><text:s/>(Venir </text:span><text:span text:style-name="T6">avec un tablier</text:span><text:span text:style-name="T1"> de </text:span><text:span text:style-name="T2">style » jardinier, » des vêtements <text:s/>peu fragiles <text:s/>et des manches à relever!...)</text:span></text:p>
      <text:p text:style-name="P8">La 2° partie du paiement sera <text:s/>à donner le matin à votre arrivée . Merci d’avance.</text:p>
      <text:p text:style-name="P9"/>
      <text:p text:style-name="P6">Je suis intéressé(e) par un stage mais la date ne me convient pas <text:s/>( <text:s text:c="2"/>)</text:p>
      <text:p text:style-name="P11">Afin de ne pas envoyer de courriers ou mails inutiles, merci de préciser d’une manière ou d’une autre si vous n’êtes plus intéressé(e) par un stage <text:s/></text:p>
      <text:p text:style-name="P5"/>
      <text:p text:style-name="P12"><text:span text:style-name="T18"><text:s/>06 70 68 71 91 <text:s text:c="2"/></text:span><text:span text:style-name="T17"><text:s text:c="2"/></text:span><text:a xlink:type="simple" xlink:href="mailto:laurencemolinard@hotmail.fr"><text:span text:style-name="T20">laurencemolinard@hotmail.fr</text:span></text:a><text:span text:style-name="T16"> <text:s text:c="5"/></text:span><text:span text:style-name="T19">site <text:s/></text:span><text:span text:style-name="T25">www.laurencemolinard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Arial1" style:text-underline-style="solid" style:text-underline-width="auto" style:text-underline-color="font-color" style:font-name-asian="Times New Roman" style:language-asian="fr" style:country-asian="F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6pt" style:text-underline-style="none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style:text-underline-style="none" style:font-size-asian="18pt"/>
    </style:style>
    <style:style style:name="Body_20_Text_20_3" style:display-name="Body Text 3" style:family="paragraph" style:parent-style-name="Standard" style:default-outline-level="">
      <style:text-properties fo:font-size="12pt" fo:language="de" fo:country="D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1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style:font-name="Arial1" fo:font-size="18pt" style:font-name-asian="Times New Roman" style:font-size-asian="18pt" style:language-asian="fr" style:country-asian="FR" style:font-name-complex="Times New Roman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Arial1" fo:font-size="12pt" fo:language="de" fo:country="DE" style:text-underline-style="solid" style:text-underline-width="auto" style:text-underline-color="font-color" style:font-name-asian="Times New Roman" style:font-size-asian="12pt" style:language-asian="fr" style:country-asian="FR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L M</dc:creator>
    <meta:editing-cycles>42</meta:editing-cycles>
    <meta:print-date>2019-05-08T17:12:32.74</meta:print-date>
    <meta:creation-date>2013-10-09T12:00:00</meta:creation-date>
    <dc:date>2019-09-09T13:22:34.50</dc:date>
    <meta:editing-duration>PT19H29M12S</meta:editing-duration>
    <meta:generator>OpenOffice/4.0.0$Win32 OpenOffice.org_project/400m3$Build-9702</meta:generator>
    <meta:printed-by>L M</meta:printed-by>
    <meta:document-statistic meta:table-count="0" meta:image-count="0" meta:object-count="0" meta:page-count="1" meta:paragraph-count="25" meta:word-count="312" meta:character-count="21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