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fo:color="#003366" style:font-name="Calibri1" fo:font-size="12pt" style:font-size-asian="12pt"/>
    </style:style>
    <style:style style:name="P2" style:family="paragraph" style:parent-style-name="Body_20_Text_20_2">
      <style:paragraph-properties fo:text-align="center" style:justify-single-word="false"/>
      <style:text-properties fo:color="#003366" style:font-name="Calibri1" fo:font-size="12pt" style:font-size-asian="12pt"/>
    </style:style>
    <style:style style:name="P3" style:family="paragraph" style:parent-style-name="Body_20_Text_20_2">
      <loext:graphic-properties draw:fill="solid" draw:fill-color="#ffff99" draw:opacity="100%"/>
      <style:paragraph-properties fo:background-color="#ffff99"/>
      <style:text-properties fo:color="#003366" style:font-name="Calibri1" fo:font-size="12pt" fo:background-color="transparent" style:font-size-asian="12pt"/>
    </style:style>
    <style:style style:name="P4" style:family="paragraph" style:parent-style-name="Body_20_Text_20_2">
      <loext:graphic-properties draw:fill="solid" draw:fill-color="#ffff99" draw:opacity="100%"/>
      <style:paragraph-properties fo:text-align="center" style:justify-single-word="false" fo:background-color="#ffff99"/>
      <style:text-properties fo:color="#003366" style:font-name="Calibri1" fo:font-size="12pt" fo:background-color="transparent" style:font-size-asian="12pt"/>
    </style:style>
    <style:style style:name="P5" style:family="paragraph" style:parent-style-name="Body_20_Text_20_2">
      <style:paragraph-properties fo:text-align="start" style:justify-single-word="false"/>
      <style:text-properties fo:color="#003366" style:font-name="Calibri1"/>
    </style:style>
    <style:style style:name="P6" style:family="paragraph" style:parent-style-name="Body_20_Text_20_2">
      <style:paragraph-properties fo:text-align="start" style:justify-single-word="false"/>
      <style:text-properties fo:color="#333366" style:font-name="Calibri1" fo:font-size="12pt" style:font-size-asian="12pt"/>
    </style:style>
    <style:style style:name="P7" style:family="paragraph" style:parent-style-name="Body_20_Text_20_2">
      <style:paragraph-properties fo:text-align="start" style:justify-single-word="false"/>
      <style:text-properties fo:color="#333366" style:font-name="Calibri1" fo:font-size="12pt" officeooo:paragraph-rsid="001ff748" style:font-size-asian="12pt"/>
    </style:style>
    <style:style style:name="P8" style:family="paragraph" style:parent-style-name="Body_20_Text_20_2">
      <style:paragraph-properties fo:text-align="start" style:justify-single-word="false"/>
      <style:text-properties fo:color="#333366" style:font-name="Calibri1" fo:font-size="12pt" officeooo:rsid="0038e6c0" officeooo:paragraph-rsid="0038e6c0" style:font-size-asian="12pt"/>
    </style:style>
    <style:style style:name="P9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style:font-size-asian="12pt"/>
    </style:style>
    <style:style style:name="P10" style:family="paragraph" style:parent-style-name="Body_20_Text_20_2">
      <style:paragraph-properties fo:text-align="start" style:justify-single-word="false"/>
      <style:text-properties fo:color="#333366" style:font-name="Calibri1" fo:font-size="12pt" style:text-underline-style="solid" style:text-underline-width="auto" style:text-underline-color="font-color" fo:font-weight="bold" officeooo:rsid="0024b32e" officeooo:paragraph-rsid="0024b32e" style:font-size-asian="12pt" style:font-weight-asian="bold"/>
    </style:style>
    <style:style style:name="P11" style:family="paragraph" style:parent-style-name="Body_20_Text_20_2">
      <style:paragraph-properties fo:text-align="start" style:justify-single-word="false"/>
      <style:text-properties fo:color="#333366" style:font-name="Calibri1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12" style:family="paragraph" style:parent-style-name="Body_20_Text_20_2">
      <style:paragraph-properties fo:text-align="start" style:justify-single-word="false"/>
      <style:text-properties fo:color="#333366" style:font-name="Calibri1" fo:font-size="12pt" fo:font-weight="bold" officeooo:rsid="00396fd9" officeooo:paragraph-rsid="00396fd9" style:font-size-asian="12pt" style:font-weight-asian="bold" style:font-weight-complex="bold"/>
    </style:style>
    <style:style style:name="P13" style:family="paragraph" style:parent-style-name="Body_20_Text_20_2">
      <style:paragraph-properties fo:text-align="start" style:justify-single-word="false"/>
      <style:text-properties fo:color="#333366" style:font-name="Calibri1" fo:font-size="12pt" officeooo:rsid="0038e6c0" officeooo:paragraph-rsid="0038e6c0" fo:background-color="#ffe4e1" style:font-size-asian="12pt"/>
    </style:style>
    <style:style style:name="P14" style:family="paragraph" style:parent-style-name="Body_20_Text_20_2">
      <style:paragraph-properties fo:text-align="start" style:justify-single-word="false"/>
      <style:text-properties fo:color="#333366" style:font-name="Calibri1"/>
    </style:style>
    <style:style style:name="P15" style:family="paragraph" style:parent-style-name="Body_20_Text_20_2">
      <style:paragraph-properties fo:text-align="start" style:justify-single-word="false"/>
      <style:text-properties fo:color="#333366" style:font-name="Calibri1" officeooo:paragraph-rsid="0028e0a2"/>
    </style:style>
    <style:style style:name="P16" style:family="paragraph" style:parent-style-name="Body_20_Text_20_2">
      <style:paragraph-properties fo:text-align="start" style:justify-single-word="false"/>
      <style:text-properties fo:color="#333366" style:font-name="Calibri1" fo:font-size="10pt" fo:font-style="italic" style:font-size-asian="10pt" style:font-style-asian="italic" style:font-size-complex="10pt" style:font-style-complex="italic"/>
    </style:style>
    <style:style style:name="P17" style:family="paragraph" style:parent-style-name="Body_20_Text_20_2">
      <style:paragraph-properties fo:text-align="center" style:justify-single-word="false"/>
      <style:text-properties fo:color="#000099" fo:font-size="12pt" style:font-size-asian="12pt"/>
    </style:style>
    <style:style style:name="P18" style:family="paragraph" style:parent-style-name="Body_20_Text_20_2">
      <style:paragraph-properties fo:text-align="center" style:justify-single-word="false"/>
      <style:text-properties fo:color="#009999" style:font-name="Calibri1" fo:font-size="12pt" fo:font-style="normal" style:text-underline-style="none" fo:background-color="#ffff99" style:font-size-asian="12pt" style:font-style-asian="normal" style:font-size-complex="12pt" style:font-style-complex="normal"/>
    </style:style>
    <style:style style:name="P19" style:family="paragraph" style:parent-style-name="Body_20_Text_20_2">
      <style:paragraph-properties fo:text-align="center" style:justify-single-word="false"/>
      <style:text-properties fo:color="#009999" style:font-name="Calibri1" fo:font-size="12pt" fo:font-style="normal" style:text-underline-style="none" officeooo:paragraph-rsid="003bba9f" fo:background-color="#ffff99" style:font-size-asian="12pt" style:font-style-asian="normal" style:font-size-complex="12pt" style:font-style-complex="normal"/>
    </style:style>
    <style:style style:name="P20" style:family="paragraph" style:parent-style-name="Body_20_Text_20_2">
      <style:paragraph-properties fo:text-align="start" style:justify-single-word="false"/>
      <style:text-properties fo:color="#009999" style:font-name="Calibri1" fo:font-size="12pt" fo:font-style="normal" style:text-underline-style="none" officeooo:rsid="0028e0a2" officeooo:paragraph-rsid="003bba9f" fo:background-color="#ffff99" style:font-size-asian="12pt" style:font-style-asian="normal" style:font-size-complex="12pt" style:font-style-complex="normal"/>
    </style:style>
    <style:style style:name="P21" style:family="paragraph" style:parent-style-name="Body_20_Text_20_2">
      <style:paragraph-properties fo:text-align="start" style:justify-single-word="false"/>
      <style:text-properties fo:color="#c9211e" style:font-name="Calibri1" fo:font-size="12pt" fo:font-weight="bold" officeooo:rsid="001e4fd2" officeooo:paragraph-rsid="001e4fd2" style:font-size-asian="12pt" style:font-weight-asian="bold" style:font-weight-complex="bold"/>
    </style:style>
    <style:style style:name="P22" style:family="paragraph" style:parent-style-name="Body_20_Text_20_2">
      <style:paragraph-properties fo:text-align="start" style:justify-single-word="false"/>
      <style:text-properties officeooo:paragraph-rsid="001ff748"/>
    </style:style>
    <style:style style:name="P23" style:family="paragraph" style:parent-style-name="Standard">
      <style:paragraph-properties fo:text-align="center" style:justify-single-word="false"/>
      <style:text-properties fo:color="#ff3333" style:font-name="Calibri1" fo:font-size="16pt" style:text-underline-style="none" fo:font-weight="bold" officeooo:rsid="002df269" officeooo:paragraph-rsid="002a651e" fo:background-color="transparent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3366" fo:font-size="12pt" style:font-size-asian="12pt"/>
    </style:style>
    <style:style style:name="P25" style:family="paragraph" style:parent-style-name="Body_20_Text_20_3" style:master-page-name="Standard">
      <style:paragraph-properties fo:text-align="center" style:justify-single-word="false" style:page-number="auto"/>
      <style:text-properties fo:color="#004586" fo:font-size="22pt" fo:language="en" fo:country="GB" style:text-underline-style="none" fo:font-weight="bold" style:font-size-asian="22pt" style:font-weight-asian="bold" style:font-size-complex="22pt" style:font-weight-complex="bold"/>
    </style:style>
    <style:style style:name="P26" style:family="paragraph" style:parent-style-name="Heading_20_5">
      <style:paragraph-properties fo:text-align="start" style:justify-single-word="false"/>
      <style:text-properties fo:color="#003366" style:font-name="Calibri1" officeooo:paragraph-rsid="0018b0c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officeooo:rsid="0018b0ce" style:font-size-asian="12pt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8b0ce" style:font-size-asian="12pt"/>
    </style:style>
    <style:style style:name="T5" style:family="text">
      <style:text-properties fo:font-size="12pt" officeooo:rsid="001ff748" style:font-size-asian="12pt"/>
    </style:style>
    <style:style style:name="T6" style:family="text">
      <style:text-properties fo:font-size="12pt" officeooo:rsid="0028e0a2" style:font-size-asian="12pt"/>
    </style:style>
    <style:style style:name="T7" style:family="text">
      <style:text-properties fo:font-size="12pt" officeooo:rsid="0038496d" style:font-size-asian="12pt"/>
    </style:style>
    <style:style style:name="T8" style:family="text">
      <style:text-properties fo:font-size="12pt" officeooo:rsid="0038e6c0" style:font-size-asian="12pt"/>
    </style:style>
    <style:style style:name="T9" style:family="text">
      <style:text-properties fo:font-size="12pt" style:text-underline-style="none" style:font-size-asian="12pt"/>
    </style:style>
    <style:style style:name="T10" style:family="text">
      <style:text-properties fo:font-size="12pt" style:text-underline-style="none" fo:font-weight="bold" style:font-size-asian="12pt" style:font-weight-asian="bold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fo:font-weight="bold" officeooo:rsid="0018b0ce" style:font-size-asian="12pt" style:font-weight-asian="bold" style:font-weight-complex="bold"/>
    </style:style>
    <style:style style:name="T16" style:family="text">
      <style:text-properties fo:font-size="12pt" fo:font-weight="bold" officeooo:rsid="001b9a6e" style:font-size-asian="12pt" style:font-weight-asian="bold" style:font-weight-complex="bold"/>
    </style:style>
    <style:style style:name="T17" style:family="text">
      <style:text-properties fo:font-size="12pt" fo:font-weight="bold" officeooo:rsid="001ff748" style:font-size-asian="12pt" style:font-weight-asian="bold" style:font-weight-complex="bold"/>
    </style:style>
    <style:style style:name="T18" style:family="text">
      <style:text-properties fo:font-size="12pt" fo:font-weight="bold" officeooo:rsid="0028e0a2" style:font-size-asian="12pt" style:font-weight-asian="bold" style:font-weight-complex="bold"/>
    </style:style>
    <style:style style:name="T19" style:family="text">
      <style:text-properties fo:font-size="12pt" fo:font-weight="bold" officeooo:rsid="0031c1ac" style:font-size-asian="12pt" style:font-weight-asian="bold" style:font-weight-complex="bold"/>
    </style:style>
    <style:style style:name="T20" style:family="text">
      <style:text-properties fo:font-size="12pt" fo:font-weight="bold" officeooo:rsid="0038496d" style:font-size-asian="12pt" style:font-weight-asian="bold" style:font-weight-complex="bold"/>
    </style:style>
    <style:style style:name="T21" style:family="text">
      <style:text-properties fo:color="#333366" style:font-name="Calibri1" fo:font-size="11pt" fo:font-style="italic" style:text-underline-style="none" fo:background-color="#ffff99" loext:char-shading-value="0" style:font-size-asian="11pt" style:font-style-asian="italic" style:font-size-complex="11pt" style:font-style-complex="italic"/>
    </style:style>
    <style:style style:name="T22" style:family="text">
      <style:text-properties fo:color="#333366" style:font-name="Calibri1" fo:font-size="11pt" fo:font-style="italic" fo:background-color="#ffff99" loext:char-shading-value="0" style:font-size-asian="11pt" style:font-style-asian="italic" style:font-size-complex="11pt" style:font-style-complex="italic"/>
    </style:style>
    <style:style style:name="T23" style:family="text">
      <style:text-properties fo:color="#333366" style:font-name="Calibri1" fo:font-size="11pt" fo:background-color="#ffff99" loext:char-shading-value="0" style:font-size-asian="11pt" style:font-size-complex="11pt"/>
    </style:style>
    <style:style style:name="T24" style:family="text">
      <style:text-properties fo:color="#333366" style:font-name="Calibri1" fo:font-style="italic" style:text-underline-style="none" fo:background-color="#ffff99" loext:char-shading-value="0" style:font-style-asian="italic" style:font-size-complex="12pt" style:font-style-complex="italic"/>
    </style:style>
    <style:style style:name="T25" style:family="text">
      <style:text-properties fo:color="#333366" style:font-name="Calibri1" fo:font-size="12pt" fo:font-weight="bold" style:font-size-asian="12pt" style:font-weight-asian="bold" style:font-weight-complex="bold"/>
    </style:style>
    <style:style style:name="T26" style:family="text">
      <style:text-properties fo:color="#333366" style:font-name="Calibri1" fo:font-size="12pt" fo:font-weight="bold" officeooo:rsid="00438e4b" style:font-size-asian="12pt" style:font-weight-asian="bold" style:font-weight-complex="bold"/>
    </style:style>
    <style:style style:name="T27" style:family="text">
      <style:text-properties style:font-name="Calibri1" fo:background-color="#ffff99" loext:char-shading-value="0"/>
    </style:style>
    <style:style style:name="T28" style:family="text">
      <style:text-properties style:font-name="Calibri1" fo:font-size="18pt" style:text-underline-style="none" fo:background-color="#ffff99" loext:char-shading-value="0" style:font-size-asian="18pt" style:font-size-complex="18pt"/>
    </style:style>
    <style:style style:name="T29" style:family="text">
      <style:text-properties style:font-name="Calibri1" fo:font-size="18pt" style:text-underline-style="solid" style:text-underline-width="auto" style:text-underline-color="font-color" fo:background-color="#ffff99" loext:char-shading-value="0" style:font-size-asian="18pt" style:font-size-complex="18pt"/>
    </style:style>
    <style:style style:name="T30" style:family="text">
      <style:text-properties style:font-name="Calibri1" fo:font-size="18pt" fo:background-color="#ffff99" loext:char-shading-value="0" style:font-size-asian="18pt" style:font-size-complex="18pt"/>
    </style:style>
    <style:style style:name="T31" style:family="text">
      <style:text-properties style:font-name="Calibri1" fo:font-size="28pt" fo:background-color="#ffff99" loext:char-shading-value="0" style:font-size-asian="28pt" style:font-size-complex="28pt"/>
    </style:style>
    <style:style style:name="T32" style:family="text">
      <style:text-properties style:font-name="Calibri1" fo:font-size="16pt" fo:background-color="#ffff99" loext:char-shading-value="0" style:font-size-asian="16pt" style:font-size-complex="16pt"/>
    </style:style>
    <style:style style:name="T33" style:family="text">
      <style:text-properties style:font-name="Calibri1" fo:font-size="16pt" officeooo:rsid="0031c1ac" fo:background-color="#ffff99" loext:char-shading-value="0" style:font-size-asian="16pt" style:font-size-complex="16pt"/>
    </style:style>
    <style:style style:name="T34" style:family="text">
      <style:text-properties style:font-name="Calibri1" fo:font-size="16pt" officeooo:rsid="00388b91" fo:background-color="#ffff99" loext:char-shading-value="0" style:font-size-asian="16pt" style:font-size-complex="16pt"/>
    </style:style>
    <style:style style:name="T35" style:family="text">
      <style:text-properties style:font-name="Calibri1" fo:font-size="16pt" officeooo:rsid="00359b37" fo:background-color="#ffff99" loext:char-shading-value="0" style:font-size-asian="16pt" style:font-size-complex="16pt"/>
    </style:style>
    <style:style style:name="T36" style:family="text">
      <style:text-properties style:font-name="Calibri1" fo:font-size="16pt" officeooo:rsid="0041db2a" fo:background-color="#ffff99" loext:char-shading-value="0" style:font-size-asian="16pt" style:font-size-complex="16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use-window-font-color="true" style:font-name="Calibri1" fo:font-style="italic" style:text-underline-style="none" fo:background-color="#ffff99" loext:char-shading-value="0" style:font-style-asian="italic" style:font-size-complex="12pt" style:font-style-complex="italic"/>
    </style:style>
    <style:style style:name="T42" style:family="text">
      <style:text-properties style:use-window-font-color="true" fo:font-size="12pt" fo:font-weight="normal" officeooo:rsid="0038e6c0" style:font-size-asian="12pt" style:font-weight-asian="normal" style:font-weight-complex="normal"/>
    </style:style>
    <style:style style:name="T43" style:family="text">
      <style:text-properties fo:color="#009999" fo:font-style="normal" style:text-underline-style="none" style:font-style-asian="normal" style:font-size-complex="12pt" style:font-style-complex="normal"/>
    </style:style>
    <style:style style:name="T44" style:family="text">
      <style:text-properties fo:color="#009999" fo:font-style="normal" style:text-underline-style="none" officeooo:rsid="0016781b" style:font-style-asian="normal" style:font-size-complex="12pt" style:font-style-complex="normal"/>
    </style:style>
    <style:style style:name="T45" style:family="text">
      <style:text-properties fo:color="#c9211e"/>
    </style:style>
    <style:style style:name="T46" style:family="text">
      <style:text-properties fo:color="#c9211e" style:font-name="Calibri1" fo:font-size="12pt" fo:font-weight="bold" style:font-size-asian="12pt" style:font-weight-asian="bold" style:font-weight-complex="bold"/>
    </style:style>
    <style:style style:name="T47" style:family="text">
      <style:text-properties fo:color="#c9211e" style:font-name="Calibri1" fo:font-size="12pt" fo:font-weight="bold" officeooo:rsid="001ff748" style:font-size-asian="12pt" style:font-weight-asian="bold" style:font-weight-complex="bold"/>
    </style:style>
    <style:style style:name="T48" style:family="text">
      <style:text-properties fo:color="#c9211e" style:font-name="Calibri1" fo:font-size="12pt" fo:font-weight="bold" officeooo:rsid="0041db2a" style:font-size-asian="12pt" style:font-weight-asian="bold" style:font-weight-complex="bold"/>
    </style:style>
    <style:style style:name="T49" style:family="text">
      <style:text-properties fo:color="#c9211e" style:font-name="Calibri1" fo:font-size="12pt" fo:font-weight="bold" officeooo:rsid="00438e4b" style:font-size-asian="12pt" style:font-weight-asian="bold" style:font-weight-complex="bold"/>
    </style:style>
    <style:style style:name="T50" style:family="text">
      <style:text-properties fo:color="#c9211e" style:font-name="Calibri1" fo:font-size="12pt" fo:font-weight="bold" officeooo:rsid="0044feb1" style:font-size-asian="12pt" style:font-weight-asian="bold" style:font-weight-complex="bold"/>
    </style:style>
    <style:style style:name="T51" style:family="text">
      <style:text-properties fo:color="#c9211e" fo:font-size="12pt" fo:font-weight="bold" style:font-size-asian="12pt" style:font-weight-asian="bold" style:font-weight-complex="bold"/>
    </style:style>
    <style:style style:name="T52" style:family="text">
      <style:text-properties fo:color="#c9211e" fo:font-size="12pt" fo:font-weight="bold" officeooo:rsid="0031c1ac" style:font-size-asian="12pt" style:font-weight-asian="bold" style:font-weight-complex="bold"/>
    </style:style>
    <style:style style:name="T53" style:family="text">
      <style:text-properties fo:color="#c9211e" fo:font-size="12pt" fo:font-weight="bold" style:font-size-asian="12pt" style:font-weight-asian="bold" style:font-name-complex="Arial2" style:font-weight-complex="bold"/>
    </style:style>
    <style:style style:name="T54" style:family="text">
      <style:text-properties fo:color="#ff0000" fo:font-size="12pt" fo:font-weight="bold" officeooo:rsid="001e4fd2" style:font-size-asian="12pt" style:font-weight-asian="bold" style:font-weight-complex="bold"/>
    </style:style>
    <style:style style:name="T55" style:family="text">
      <style:text-properties fo:color="#ff0000" fo:font-size="12pt" fo:font-weight="bold" officeooo:rsid="0031c1ac" style:font-size-asian="12pt" style:font-weight-asian="bold" style:font-weight-complex="bold"/>
    </style:style>
    <style:style style:name="T56" style:family="text">
      <style:text-properties officeooo:rsid="001ff748"/>
    </style:style>
    <style:style style:name="T57" style:family="text">
      <style:text-properties officeooo:rsid="0025b025"/>
    </style:style>
    <style:style style:name="T58" style:family="text">
      <style:text-properties officeooo:rsid="003227eb"/>
    </style:style>
    <style:style style:name="T59" style:family="text">
      <style:text-properties officeooo:rsid="0038e6c0"/>
    </style:style>
    <style:style style:name="T60" style:family="text">
      <style:text-properties officeooo:rsid="00396fd9"/>
    </style:style>
    <style:style style:name="T61" style:family="text">
      <style:text-properties fo:language="en" fo:country="GB" style:text-underline-style="none" fo:font-weight="bold" style:font-weight-asian="bold" style:font-weight-complex="bold"/>
    </style:style>
    <style:style style:name="T62" style:family="text">
      <style:text-properties officeooo:rsid="00409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OTERIE DE SAINT MEDARD</text:p>
      <text:p text:style-name="P24"><text:span text:style-name="T61"><text:s text:c="3"/></text:span><text:span text:style-name="T28"><text:s/></text:span><text:span text:style-name="T29">St</text:span><text:span text:style-name="T30">age <text:s/>de poterie tournage pour adultes</text:span><text:span text:style-name="T31"> </text:span><text:span text:style-name="T30">ou adolescents</text:span><text:span text:style-name="T31"> </text:span><text:span text:style-name="T32">(</text:span><text:span text:style-name="T33">pour 4 personnes </text:span><text:span text:style-name="T34">maxi</text:span><text:span text:style-name="T36">mum</text:span><text:span text:style-name="T33"> </text:span><text:span text:style-name="T32">débutant</text:span><text:span text:style-name="T33">e</text:span><text:span text:style-name="T32">s ou </text:span><text:span text:style-name="T35">non</text:span><text:span text:style-name="T32"> )</text:span></text:p>
      <text:p text:style-name="P23"><text:s/>les <text:span text:style-name="T59">samedi et dimanche 27 et 28 mai 2023</text:span></text:p>
      <text:h text:style-name="P26" text:outline-level="5"><text:span text:style-name="T13">TOURNAGE </text:span><text:span text:style-name="T3"> <text:s text:c="2"/></text:span><text:span text:style-name="T14">-Initiation</text:span><text:span text:style-name="T3"> ou <text:s/></text:span><text:span text:style-name="T14">perfectionnement </text:span><text:span text:style-name="T2">(sans repas ni hébergement)</text:span><text:span text:style-name="T14"> </text:span><text:span text:style-name="T3">. </text:span><text:span text:style-name="T1">Formation <text:s/>personnalisée chaque personne</text:span><text:span text:style-name="T3"> </text:span><text:span text:style-name="T1">ayant</text:span><text:span text:style-name="T3"> <text:s/></text:span><text:span text:style-name="T1">un tour <text:s/>à sa disposition </text:span></text:h>
      <text:p text:style-name="P1"><text:span text:style-name="T38">Horaires </text:span>: <text:s text:c="6"/><text:span text:style-name="T37">-</text:span><text:span text:style-name="T39">10h à 16h30 <text:s/></text:span><text:span text:style-name="T40">les 2 journées avec interruption entre 12h30 et 14h</text:span></text:p>
      <text:p text:style-name="P1"><text:span text:style-name="T38">Principaux exercices</text:span> : préparation de l'argile,centrage d'une boule, montage d'un cylindre, mise en forme simple, (bols, coupelles, vases...) tournassage, réalisation d'un pied, d'un couvercle, ansage <text:s/>etc. Les non débutants pourront indiquer ce qu'ils souhaitent aborder plus <text:span text:style-name="T56">particulièrement</text:span> ;<text:span text:style-name="T58">mais chacun peut exprimer ce qu’il souhaiterait réaliser, le cas échéant !</text:span></text:p>
      <text:p text:style-name="P5"><text:span text:style-name="T12">TARIF</text:span><text:span text:style-name="T3"> <text:s text:c="2"/></text:span><text:span text:style-name="T52">205</text:span><text:span text:style-name="T51"> <text:s text:c="2"/></text:span><text:span text:style-name="T53">€</text:span><text:span text:style-name="T3"> <text:s/>terre émail et cuissons.</text:span><text:span text:style-name="T7">La cuisson d’</text:span><text:span text:style-name="T3">1 pièce </text:span><text:span text:style-name="T7">par stagiaire est </text:span><text:span text:style-name="T3">compris</text:span><text:span text:style-name="T7">e</text:span><text:span text:style-name="T3"> ,</text:span><text:span text:style-name="T8">(</text:span><text:span text:style-name="T3">2 pour un 2°stage ,</text:span><text:span text:style-name="T7"> </text:span><text:span text:style-name="T8">au </text:span><text:span text:style-name="T7">tarif </text:span><text:span text:style-name="T8">préférentiel </text:span><text:span text:style-name="T7">de </text:span><text:span text:style-name="T3"><text:s/></text:span><text:span text:style-name="T54">1</text:span><text:span text:style-name="T55">9</text:span><text:span text:style-name="T54">0 euros</text:span><text:span text:style-name="T42">)</text:span><text:span text:style-name="T3">.</text:span></text:p>
      <text:p text:style-name="P1">Pour les repas (12h30-14h) possibilité de déjeuner sur place si <text:s/>vous prévoyez <text:s/>votre pique-nique. </text:p>
      <text:p text:style-name="P2">Pour <text:s/>renseignements et inscriptions, s’adresser à:</text:p>
      <text:p text:style-name="P3"/>
      <text:p text:style-name="P3">Laurence MOLINARD <text:s/>Artiste céramiste</text:p>
      <text:p text:style-name="P3">8 Allée de la poterie. Les Chaumes</text:p>
      <text:p text:style-name="P3">79370 SAINT MEDARD <text:s text:c="3"/><text:span text:style-name="T43">tel 06 70 68 71 9</text:span><text:span text:style-name="T44">1</text:span></text:p>
      <text:p text:style-name="P4"/>
      <text:p text:style-name="P6">La prise en compte d’une inscription ne sera effective qu’après réception de 50% d’arrhes.</text:p>
      <text:p text:style-name="P7">Merci de renvoyer votre inscription avec les arrhes par retour de courrier <text:s/>si vous êtes intéressé(e).</text:p>
      <text:p text:style-name="P13">N’envoyez pas d’argent si vous avez un « Bon cadeau » <text:span text:style-name="T62">qui vous a été offert</text:span>!</text:p>
      <text:p text:style-name="P8">……………………………………………………………………………………………………………………………………………………...</text:p>
      <text:p text:style-name="P22"><text:span text:style-name="T46">Je suis intéressé(e) et </text:span><text:span text:style-name="T47">je </text:span><text:span text:style-name="T46">m’inscris pour le stage de tournage du :</text:span><text:span text:style-name="T25"> <text:s text:c="4"/></text:span><text:span text:style-name="T50">27 et 28 mai</text:span><text:span text:style-name="T26"> </text:span><text:span text:style-name="T48"><text:s/>2023</text:span><text:span text:style-name="T46"> <text:s text:c="6"/></text:span><text:span text:style-name="T25"><text:s text:c="21"/></text:span></text:p>
      <text:p text:style-name="P6"/>
      <text:p text:style-name="P14"><text:span text:style-name="T3"><text:s/>Nom <text:s text:c="3"/></text:span><text:span text:style-name="T5">Prénom <text:s text:c="5"/></text:span><text:span text:style-name="T3"><text:s text:c="27"/></text:span></text:p>
      <text:p text:style-name="P6">Adresse</text:p>
      <text:p text:style-name="P12">TEL :</text:p>
      <text:p text:style-name="P6">date de naissance <text:s text:c="43"/></text:p>
      <text:p text:style-name="P6">S<text:span text:style-name="T60">i possible, m</text:span>erci d'indiquer votre e-mail:.........................................................................</text:p>
      <text:p text:style-name="P21"/>
      <text:p text:style-name="P15"><text:span text:style-name="T14">Ci-joint <text:s text:c="2"/></text:span><text:span text:style-name="T19">105</text:span><text:span text:style-name="T14"> <text:s/>euros d’arrhes. </text:span><text:span text:style-name="T18">Versés le</text:span><text:span text:style-name="T6">……………………………………</text:span></text:p>
      <text:p text:style-name="P15"><text:span text:style-name="T3">Merci d’établir votre chèque à l’ordre <text:s/>de Laurence Molinard . <text:s text:c="2"/>Nous accuserons réception de votre chèque et de votre inscription, La fin du paiement se fera le </text:span><text:span text:style-name="T17">1°</text:span><text:span text:style-name="T10">matin </text:span><text:span text:style-name="T11">en arrivant </text:span><text:span text:style-name="T9">. Venir </text:span><text:span text:style-name="T11">avec un tablier</text:span><text:span text:style-name="T1"> de </text:span><text:span text:style-name="T3">style » jardinier, </text:span><text:span text:style-name="T8">SANS MANCHE</text:span><text:span text:style-name="T3">» </text:span><text:span text:style-name="T4">d</text:span><text:span text:style-name="T3">es vêtements <text:s/>peu fragiles <text:s/>et des manches à relever!</text:span><text:span text:style-name="T4"> </text:span><text:span text:style-name="T16">A</text:span><text:span text:style-name="T15">pporter une petite éponge neuve </text:span><text:span text:style-name="T20">non grattante,</text:span><text:span text:style-name="T15">1 chiffon propre sans valeur et 1 serviette de toilette et si possible un « fil à couper le beurre » 30 cm maxi </text:span><text:span text:style-name="T16">.</text:span></text:p>
      <text:p text:style-name="P9">La 2° partie du paiement sera <text:s/>à donner le matin à votre arrivée . Merci d’avance.</text:p>
      <text:p text:style-name="P10">Si le stage est complet, votre chèque <text:span text:style-name="T57">sera annulé, si trop peu d’inscrits également(moins de 3)</text:span></text:p>
      <text:p text:style-name="P11">Je suis intéressé(e) par un stage mais la <text:span text:style-name="T37">date ne me convient pas </text:span><text:s/>( <text:s text:c="2"/>)</text:p>
      <text:p text:style-name="P16"><text:s/></text:p>
      <text:p text:style-name="P17"><text:span text:style-name="T23">Tél <text:s/>06 70 68 71 91 <text:s text:c="2"/></text:span><text:span text:style-name="T22"><text:s text:c="2"/></text:span><text:a xlink:type="simple" xlink:href="mailto:laurencemolinard@hotmail.fr" text:style-name="Internet_20_link" text:visited-style-name="Visited_20_Internet_20_Link"><text:span text:style-name="T27">laurencemolinard@hotmail.fr</text:span></text:a><text:span text:style-name="T21"> <text:s text:c="5"/></text:span><text:span text:style-name="T24">site <text:s/></text:span><text:a xlink:type="simple" xlink:href="http://www.laurencemolinard.com/" text:style-name="Internet_20_link" text:visited-style-name="Visited_20_Internet_20_Link"><text:span text:style-name="T41">www.laurencemolinard.com</text:span></text:a></text:p>
      <text:p text:style-name="P18">Adresse : <text:s text:c="3"/>POTERIE 8 ALLEE DE LA POTERIE Les Chaumes SAINT MEDARD 79370</text:p>
      <text:p text:style-name="P19"><text:span text:style-name="T45">Saint Médard se trouve sur la D 740 entre Prahecq et Périgné</text:span><text:tab/>tel 06 70 68 71 91</text:p>
      <text:p text:style-name="P20"><text:s text:c="38"/>fait <text:s text:c="4"/>le : <text:s/>…………………………………. Votre signatur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Arial" fo:font-family="Arial" style:font-family-generic="roman" style:font-pitch="variable" style:text-underline-style="solid" style:text-underline-width="auto" style:text-underline-color="font-color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6pt" style:text-underline-style="none" fo:font-weight="bold" style:font-size-asian="16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style:text-underline-style="none" style:font-size-asian="18pt"/>
    </style:style>
    <style:style style:name="Body_20_Text_20_3" style:display-name="Body Text 3" style:family="paragraph" style:parent-style-name="Standard" style:default-outline-level="">
      <style:text-properties fo:font-size="12pt" fo:language="de" fo:country="D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fr" style:country-asian="FR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style:font-name="Arial" fo:font-family="Arial" style:font-family-generic="roman" style:font-pitch="variable" fo:font-size="18pt" style:font-name-asian="Times New Roman" style:font-family-asian="'Times New Roman'" style:font-family-generic-asian="system" style:font-pitch-asian="variable" style:font-size-asian="18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Arial" fo:font-family="Arial" style:font-family-generic="roman" style:font-pitch="variable" fo:font-size="12pt" fo:language="de" fo:country="DE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88</meta:editing-cycles>
    <meta:creation-date>2013-10-09T12:00:00</meta:creation-date>
    <dc:date>2023-04-02T08:46:35.030000000</dc:date>
    <meta:editing-duration>P3DT7H15M49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32" meta:word-count="436" meta:character-count="2943" meta:non-whitespace-character-count="2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