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99" style:font-name="Arial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99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99" style:font-name="Arial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99" style:font-name="Arial1" fo:font-size="12pt" style:text-underline-style="solid" style:text-underline-width="auto" style:text-underline-color="font-color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99" style:font-name="Arial1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99" style:font-name="Arial1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99" style:font-name="ArialMT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99" style:font-name="Arimo" fo:font-size="12pt" fo:font-weight="bold" officeooo:paragraph-rsid="00023432" fo:background-color="transparent" style:font-name-asian="LucidaSansUnicode" style:font-size-asian="12pt" style:font-weight-asian="bold" style:font-name-complex="LucidaSansUnicode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ff3333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8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80" style:font-name="ArialMT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80"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80" style:font-name="Arial" fo:font-size="12pt" fo:font-weight="bold" style:font-name-asian="LucidaSansUnicode" style:font-size-asian="12pt" style:font-weight-asian="bold" style:font-name-complex="LucidaSansUnicode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80" style:font-name="Arial1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80" style:font-name="Arimo" fo:font-size="12pt" style:font-name-asian="LucidaSansUnicode" style:font-size-asian="12pt" style:font-name-complex="LucidaSansUnicode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80" style:font-name="Arimo" fo:font-size="12pt" fo:font-weight="bold" style:font-name-asian="LucidaSansUnicode" style:font-size-asian="12pt" style:font-weight-asian="bold" style:font-name-complex="LucidaSansUnicode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330066" style:font-name="ArialMT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330066" style:font-name="ArialMT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9" style:family="paragraph" style:parent-style-name="Standard">
      <loext:graphic-properties draw:fill="solid" draw:fill-color="#ffffcc" draw:opacity="100%"/>
      <style:paragraph-properties fo:text-align="start" style:justify-single-word="false" fo:background-color="#ffffcc" style:text-autospace="none"/>
      <style:text-properties fo:color="#000066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66ff" style:font-name="LucidaSansUnicode" fo:font-size="12pt" style:font-name-asian="LucidaSansUnicode" style:font-size-asian="12pt" style:font-name-complex="LucidaSansUnicode" style:font-size-complex="12pt"/>
    </style:style>
    <style:style style:name="P21" style:family="paragraph" style:parent-style-name="Standard">
      <loext:graphic-properties draw:fill="solid" draw:fill-color="#ffffcc" draw:opacity="100%"/>
      <style:paragraph-properties fo:text-align="start" style:justify-single-word="false" fo:background-color="#ffffcc" style:text-autospace="none"/>
      <style:text-properties fo:color="#00cc00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Arial1"/>
    </style:style>
    <style:style style:name="T8" style:family="text">
      <style:text-properties style:font-name="Arial1"/>
    </style:style>
    <style:style style:name="T9" style:family="text">
      <style:text-properties style:font-name="Arial1" officeooo:rsid="000370de"/>
    </style:style>
    <style:style style:name="T10" style:family="text">
      <style:text-properties style:font-name="Arial1" officeooo:rsid="00052b1a"/>
    </style:style>
    <style:style style:name="T11" style:family="text">
      <style:text-properties style:font-name="Arial1" officeooo:rsid="0006b972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imesNewRomanPSMT" style:font-weight-asian="bold" style:font-name-complex="TimesNewRomanPSMT" style:font-weight-complex="bold"/>
    </style:style>
    <style:style style:name="T15" style:family="text">
      <style:text-properties fo:font-weight="bold" officeooo:rsid="00052b1a" style:font-name-asian="TimesNewRomanPSMT" style:font-weight-asian="bold" style:font-name-complex="TimesNewRomanPSM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Arial"/>
    </style:style>
    <style:style style:name="T20" style:family="text">
      <style:text-properties fo:color="#ff3333"/>
    </style:style>
    <style:style style:name="T21" style:family="text">
      <style:text-properties fo:color="#ff3333" fo:font-weight="bold" style:font-weight-asian="bold" style:font-weight-complex="bold"/>
    </style:style>
    <style:style style:name="T22" style:family="text">
      <style:text-properties fo:color="#ff3333" fo:font-weight="bold" officeooo:rsid="0006b972" style:font-weight-asian="bold" style:font-weight-complex="bold"/>
    </style:style>
    <style:style style:name="T23" style:family="text">
      <style:text-properties fo:color="#ff3333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24" style:family="text">
      <style:text-properties fo:color="#ff3333" style:text-line-through-style="none" style:text-line-through-type="none"/>
    </style:style>
    <style:style style:name="T25" style:family="text">
      <style:text-properties fo:color="#ff3333" style:text-line-through-style="none" style:text-line-through-type="none" officeooo:rsid="00023432"/>
    </style:style>
    <style:style style:name="T26" style:family="text">
      <style:text-properties fo:color="#ff3333" style:text-line-through-style="none" style:text-line-through-type="none" officeooo:rsid="000370de"/>
    </style:style>
    <style:style style:name="T27" style:family="text">
      <style:text-properties fo:color="#ff3333" style:text-line-through-style="none" style:text-line-through-type="none" officeooo:rsid="00052b1a"/>
    </style:style>
    <style:style style:name="T28" style:family="text">
      <style:text-properties fo:color="#ff3333" style:text-line-through-style="none" style:text-line-through-type="none" officeooo:rsid="0006b972"/>
    </style:style>
    <style:style style:name="T29" style:family="text">
      <style:text-properties fo:color="#ff3333" style:text-line-through-style="none" style:text-line-through-type="none" officeooo:rsid="0006b972" fo:background-color="#ffff00" loext:char-shading-value="0"/>
    </style:style>
    <style:style style:name="T30" style:family="text">
      <style:text-properties fo:color="#ff3333" style:text-line-through-style="none" style:text-line-through-type="none" officeooo:rsid="0006b972" fo:background-color="#ffff00" loext:char-shading-value="0"/>
    </style:style>
    <style:style style:name="T31" style:family="text">
      <style:text-properties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32" style:family="text">
      <style:text-properties style:font-name="ArialMT"/>
    </style:style>
    <style:style style:name="T33" style:family="text">
      <style:text-properties fo:color="#ffff00"/>
    </style:style>
    <style:style style:name="T34" style:family="text">
      <style:text-properties fo:font-size="10pt" fo:font-style="italic" style:text-underline-style="solid" style:text-underline-width="auto" style:text-underline-color="font-color" style:font-name-asian="TimesNewRomanPSMT" style:font-size-asian="10pt" style:font-style-asian="italic" style:font-name-complex="TimesNewRomanPSMT" style:font-size-complex="10pt" style:font-style-complex="italic"/>
    </style:style>
    <style:style style:name="T3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fo:color="#000099"/>
    </style:style>
    <style:style style:name="T38" style:family="text">
      <style:text-properties fo:color="#000099" fo:font-style="italic" style:font-style-asian="italic" style:font-style-complex="italic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000066" style:font-name="Arial1"/>
    </style:style>
    <style:style style:name="T41" style:family="text">
      <style:text-properties fo:color="#00cc00"/>
    </style:style>
    <style:style style:name="T42" style:family="text">
      <style:text-properties officeooo:rsid="000370de"/>
    </style:style>
    <style:style style:name="T43" style:family="text">
      <style:text-properties fo:color="#ff0000"/>
    </style:style>
    <style:style style:name="T44" style:family="text">
      <style:text-properties fo:color="#ff0000" style:text-underline-style="solid" style:text-underline-width="auto" style:text-underline-color="font-color"/>
    </style:style>
    <style:style style:name="T45" style:family="text">
      <style:text-properties officeooo:rsid="0006b972"/>
    </style:style>
    <style:style style:name="T46" style:family="text">
      <style:text-properties fo:color="#ff8000"/>
    </style:style>
    <style:style style:name="T47" style:family="text">
      <style:text-properties fo:color="#ff8000" fo:font-weight="bold" style:font-weight-asian="bold" style:font-weight-complex="bold"/>
    </style:style>
    <style:style style:name="T48" style:family="text">
      <style:text-properties fo:color="#ff8000" fo:font-weight="bold" officeooo:rsid="0006b972" style:font-weight-asian="bold" style:font-weight-complex="bold"/>
    </style:style>
    <style:style style:name="T49" style:family="text">
      <style:text-properties fo:color="#ff8000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50" style:family="text">
      <style:text-properties fo:color="#ff8000" style:text-line-through-style="none" style:text-line-through-type="none"/>
    </style:style>
    <style:style style:name="T51" style:family="text">
      <style:text-properties fo:color="#ff8000" style:text-line-through-style="none" style:text-line-through-type="none" officeooo:rsid="0006b972"/>
    </style:style>
    <style:style style:name="T52" style:family="text">
      <style:text-properties fo:color="#ff8000" style:text-line-through-style="none" style:text-line-through-type="none" officeooo:rsid="000370de"/>
    </style:style>
    <style:style style:name="T53" style:family="text">
      <style:text-properties fo:color="#ff8000" style:text-line-through-style="none" style:text-line-through-type="none" officeooo:rsid="00052b1a"/>
    </style:style>
    <style:style style:name="T54" style:family="text">
      <style:text-properties fo:color="#ff8000" style:text-line-through-style="none" style:text-line-through-type="none" officeooo:rsid="0006b972" fo:background-color="#ffff00" loext:char-shading-value="0"/>
    </style:style>
    <style:style style:name="T55" style:family="text">
      <style:text-properties fo:color="#ff8000" style:text-line-through-style="none" style:text-line-through-type="none" officeooo:rsid="0006b972" fo:background-color="#ffff00" loext:char-shading-value="0"/>
    </style:style>
    <style:style style:name="T56" style:family="text">
      <style:text-properties fo:color="#ff8000" style:font-name="Arial1" officeooo:rsid="0006b972"/>
    </style:style>
    <style:style style:name="T57" style:family="text">
      <style:text-properties fo:color="#ff8000" style:font-name="Arial1" officeooo:rsid="000370de"/>
    </style:style>
    <style:style style:name="T58" style:family="text">
      <style:text-properties fo:color="#ff8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urence Molinard <text:s text:c="54"/><text:span text:style-name="T46"><text:s/></text:span><text:span text:style-name="T47">POTERIE SAINT MEDARD</text:span><text:span text:style-name="T21"> <text:s/></text:span><text:s text:c="47"/></text:p>
      <text:p text:style-name="P7">Les Chaumes <text:s text:c="55"/></text:p>
      <text:p text:style-name="P7">8 allée de la poterie 79370 St Médard <text:s text:c="23"/><text:span text:style-name="T20"><text:s text:c="13"/></text:span><text:span text:style-name="T46"><text:s text:c="2"/></text:span><text:span text:style-name="T47">ETE 202</text:span><text:span text:style-name="T48">1</text:span></text:p>
      <text:p text:style-name="P7">tél 05 49 07 10 09/ 06 70 68 71 91</text:p>
      <text:p text:style-name="P17"/>
      <text:p text:style-name="P10"><text:span text:style-name="T49">SEMAINE</text:span><text:span text:style-name="T23"> <text:s/></text:span><text:span text:style-name="T31"><text:s/>poterie pour </text:span><text:span text:style-name="T49">enfants</text:span><text:span text:style-name="T31"> dans un <text:s/>atelier professionnel </text:span></text:p>
      <text:p text:style-name="P12">Age des enfants : <text:s/>entre 6 et 14 ans <text:span text:style-name="T32">déjà initiés ou non </text:span></text:p>
      <text:p text:style-name="P11"/>
      <text:p text:style-name="P8"><text:span text:style-name="T50"><text:s/></text:span><text:span text:style-name="T55">N°1</text:span><text:span text:style-name="T51"> </text:span><text:span text:style-name="T52">du</text:span><text:span text:style-name="T53"> </text:span><text:span text:style-name="T51">19 au 23 </text:span><text:span text:style-name="T52">au juillet 202</text:span><text:span text:style-name="T51">1</text:span><text:span text:style-name="T28"> <text:s text:c="17"/></text:span><text:span text:style-name="T30"><text:s/></text:span><text:span text:style-name="T55">N°2</text:span><text:span text:style-name="T51"> <text:s text:c="3"/>du 2 au 6 août 2021</text:span></text:p>
      <text:p text:style-name="P18"/>
      <text:p text:style-name="P13">Les journées se déroulent de 10h à 16h ; </text:p>
      <text:p text:style-name="P15"/>
      <text:p text:style-name="P15"><text:span text:style-name="T13">Techniques utilisées </text:span>:<text:span text:style-name="T1">Modelage</text:span> (creusage, plaque, colombins, scul<text:span text:style-name="T42">p</text:span>ture animalière <text:s/>etc)</text:p>
      <text:p text:style-name="P15"><text:span text:style-name="T1">Tournage </text:span><text:span text:style-name="T36">.Une certaine exigence technique sera <text:s/>exigée afin que les poteries puissent être cuites, soit à 1000° soit à 1300 selon la terre utilisée ;</text:span><text:span text:style-name="T17">Une pièce par jour maximum sera cuite.</text:span></text:p>
      <text:p text:style-name="P15"><text:span text:style-name="T35">Une œuvre collective sera réalisée en fin de stage</text:span><text:span text:style-name="T4"> <text:s/></text:span>un thème <text:s/>sera <text:s/>choisi afin que les enfants puissent réaliser sans contraintes techniques quelque chose de très récréatif et amusant . <text:span text:style-name="T16">Cette œuvre ne sera pas gardée. </text:span></text:p>
      <text:p text:style-name="P16">Tarif : 1<text:span text:style-name="T45">70</text:span> euros <text:s/>(paiement obligatoire 50% à l'inscription)</text:p>
      <text:p text:style-name="P15"><text:span text:style-name="T13">Le prix comprend </text:span><text:s/>les outils , l'argile , l'émail le cas échéant ainsi que les cuissons de la poterie Une piè<text:span text:style-name="T42">c</text:span>e par jour maximum sera cuite si elle est techniquement «  cuisible»</text:p>
      <text:p text:style-name="P15"><text:s/>Les œuvres seront à récupérer après les cuissons (fin d'été en général).</text:p>
      <text:p text:style-name="P15"><text:span text:style-name="T13">Pause déjeuner (12h-14h) L'enfant devra apporter son pique-nique</text:span><text:span text:style-name="T39"> Le repas est pris en commun</text:span>. <text:s text:c="3"/>avec jeux <text:s/>entre 12h et 14h .</text:p>
      <text:p text:style-name="P15"><text:span text:style-name="T13">Inscription :</text:span>, merci de retourner le bon de participation ci –joint avec paiement 50% Si vous souhaitez d'autres informations, merci de téléphoner <text:s text:c="2"/>au <text:s text:c="2"/>06 70 68 71 91.</text:p>
      <text:p text:style-name="P15"><text:s text:c="15"/><text:span text:style-name="T18">(10 enfants maximum et 4 minimum requis pour qu'une cession ait lieu)</text:span></text:p>
      <text:p text:style-name="P20"><text:span text:style-name="T19">---------------------------------------------------------------------------</text:span>--------</text:p>
      <text:p text:style-name="P9"><text:span text:style-name="T56">D</text:span><text:span text:style-name="T57">ate </text:span><text:span text:style-name="T56">et N°</text:span><text:span text:style-name="T11"> </text:span><text:span text:style-name="T8"><text:s/></text:span><text:span text:style-name="T40">du stage choisi</text:span><text:span text:style-name="T7"> </text:span><text:span text:style-name="T8"> : </text:span></text:p>
      <text:p text:style-name="P5"/>
      <text:p text:style-name="P4"><text:span text:style-name="T12">-Nom </text:span><text:span text:style-name="T14">prénom <text:s text:c="91"/>âge </text:span></text:p>
      <text:p text:style-name="P1"/>
      <text:p text:style-name="P2">Adresse et tél </text:p>
      <text:p text:style-name="P5"/>
      <text:p text:style-name="P6"><text:span text:style-name="T2">-Nom </text:span><text:span text:style-name="T3">prénom </text:span><text:span text:style-name="T34">(si 2°enfant </text:span><text:span text:style-name="T5">) <text:s text:c="74"/></text:span><text:span text:style-name="T3">âge</text:span></text:p>
      <text:p text:style-name="P2"/>
      <text:p text:style-name="P2">Adresse et tél </text:p>
      <text:p text:style-name="P3"/>
      <text:p text:style-name="P3"><text:span text:style-name="T46">Téléphone</text:span> de quelqu'un à joindre <text:span text:style-name="T58">PENDANT</text:span><text:span text:style-name="T46"> la durée du stage :</text:span></text:p>
      <text:p text:style-name="P14">Avez-vous une adresse e-mail ? </text:p>
      <text:p text:style-name="P1">:....................................................................................................................</text:p>
      <text:p text:style-name="P1">Coût du stage <text:s text:c="3"/>1<text:span text:style-name="T45">70</text:span> <text:s text:c="2"/>euros</text:p>
      <text:p text:style-name="P1">Je verse :............85......euros d'arrhes <text:s/>, le……………………</text:p>
      <text:p text:style-name="P1">Merci d'établir votre chèque à l’ordre de L<text:span text:style-name="T42">aurence</text:span> Molinard </text:p>
      <text:p text:style-name="P1">La fin du paiement sera à régler le LUNDI MATIN en arrivant <text:s text:c="2"/>. <text:s/><text:span text:style-name="T12">Bon à retourner à :</text:span></text:p>
      <text:p text:style-name="P19"><text:span text:style-name="T37">Laurence MOLINARD 8 allée de la poterie. Les Chaumes 79370 SAINT MEDARD <text:s/></text:span><text:span text:style-name="T38"><text:s/>laurencemolinard@hotmail.fr <text:s text:c="5"/></text:span><text:span text:style-name="T37"><text:s text:c="3"/>SITE INTERNET <text:s/>www.laurencemolinard.com <text:s text:c="7"/></text:span></text:p>
      <text:p text:style-name="P21">SAINT MEDARD SE TROUVE SUR LA D 740 ENTRE PRAHECQ ET PERIGNE </text:p>
      <text:p text:style-name="P21"/>
      <text:p text:style-name="P19"><text:span text:style-name="T41"><text:s text:c="49"/>TEL 06 70 68 71 91</text:span><text:span text:style-name="T33"> <text:s text:c="2"/></text:span><text:span text:style-name="T6">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 M</meta:initial-creator>
    <meta:creation-date>2016-06-30T21:19:31.18</meta:creation-date>
    <dc:date>2021-04-10T21:18:46.514000000</dc:date>
    <meta:editing-duration>PT14H13M54S</meta:editing-duration>
    <meta:editing-cycles>38</meta:editing-cycles>
    <meta:generator>LibreOffice/6.3.5.2$Windows_X86_64 LibreOffice_project/dd0751754f11728f69b42ee2af66670068624673</meta:generator>
    <meta:printed-by>L M</meta:printed-by>
    <meta:print-date>2019-06-04T09:15:41.40</meta:print-date>
    <meta:document-statistic meta:table-count="0" meta:image-count="0" meta:object-count="0" meta:page-count="1" meta:paragraph-count="33" meta:word-count="375" meta:character-count="2833" meta:non-whitespace-character-count="1973"/>
  </office:meta>
</office:document-meta>
</file>