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text-align="start" style:justify-single-word="false"/>
      <style:text-properties fo:color="#003366" style:font-name="Calibri1" fo:font-size="12pt" style:font-size-asian="12pt"/>
    </style:style>
    <style:style style:name="P2" style:family="paragraph" style:parent-style-name="Body_20_Text_20_2">
      <style:paragraph-properties fo:text-align="center" style:justify-single-word="false"/>
      <style:text-properties fo:color="#003366" style:font-name="Calibri1" fo:font-size="12pt" style:font-size-asian="12pt"/>
    </style:style>
    <style:style style:name="P3" style:family="paragraph" style:parent-style-name="Body_20_Text_20_2">
      <style:paragraph-properties fo:text-align="start" style:justify-single-word="false"/>
      <style:text-properties fo:color="#003366" style:font-name="Calibri1"/>
    </style:style>
    <style:style style:name="P4" style:family="paragraph" style:parent-style-name="Body_20_Text_20_2">
      <style:paragraph-properties fo:text-align="start" style:justify-single-word="false"/>
      <style:text-properties fo:color="#333366" style:font-name="Calibri1" fo:font-size="12pt" style:font-size-asian="12pt"/>
    </style:style>
    <style:style style:name="P5" style:family="paragraph" style:parent-style-name="Body_20_Text_20_2">
      <style:paragraph-properties fo:text-align="start" style:justify-single-word="false"/>
      <style:text-properties fo:color="#333366" style:font-name="Calibri1" fo:font-size="12pt" fo:font-weight="bold" style:font-size-asian="12pt" style:font-weight-asian="bold"/>
    </style:style>
    <style:style style:name="P6" style:family="paragraph" style:parent-style-name="Body_20_Text_20_2">
      <style:paragraph-properties fo:text-align="start" style:justify-single-word="false"/>
      <style:text-properties fo:color="#333366" style:font-name="Calibri1" fo:font-size="12pt" fo:font-weight="bold" style:font-size-asian="12pt" style:font-weight-asian="bold" style:font-weight-complex="bold"/>
    </style:style>
    <style:style style:name="P7" style:family="paragraph" style:parent-style-name="Body_20_Text_20_2">
      <style:paragraph-properties fo:text-align="start" style:justify-single-word="false"/>
      <style:text-properties fo:color="#333366" style:font-name="Calibri1" fo:font-size="12pt" style:text-underline-style="solid" style:text-underline-width="auto" style:text-underline-color="font-color" style:font-size-asian="12pt"/>
    </style:style>
    <style:style style:name="P8" style:family="paragraph" style:parent-style-name="Body_20_Text_20_2">
      <style:paragraph-properties fo:text-align="start" style:justify-single-word="false"/>
      <style:text-properties fo:color="#333366" style:font-name="Calibri1" fo:font-size="12pt" style:text-underline-style="solid" style:text-underline-width="auto" style:text-underline-color="font-color" fo:font-weight="bold" style:font-size-asian="12pt" style:font-weight-asian="bold"/>
    </style:style>
    <style:style style:name="P9" style:family="paragraph" style:parent-style-name="Body_20_Text_20_2">
      <style:paragraph-properties fo:text-align="start" style:justify-single-word="false"/>
      <style:text-properties fo:color="#333366" style:font-name="Calibri1"/>
    </style:style>
    <style:style style:name="P10" style:family="paragraph" style:parent-style-name="Body_20_Text_20_2">
      <style:paragraph-properties fo:text-align="start" style:justify-single-word="false"/>
      <style:text-properties fo:color="#333366" style:font-name="Calibri1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003366" fo:font-size="12pt" fo:language="en" fo:country="GB" style:text-underline-style="none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3333" style:font-name="Calibri1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P13" style:family="paragraph" style:parent-style-name="Body_20_Text_20_2">
      <style:paragraph-properties fo:background-color="#ffff99">
        <style:background-image/>
      </style:paragraph-properties>
      <style:text-properties fo:color="#003366" style:font-name="Calibri1" fo:font-size="12pt" style:font-size-asian="12pt"/>
    </style:style>
    <style:style style:name="P14" style:family="paragraph" style:parent-style-name="Body_20_Text_20_2">
      <style:paragraph-properties fo:text-align="center" style:justify-single-word="false" fo:background-color="#ffff99">
        <style:background-image/>
      </style:paragraph-properties>
      <style:text-properties fo:color="#003366" style:font-name="Calibri1" fo:font-size="12pt" style:font-size-asian="12pt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3366" style:font-name="Calibri1" fo:font-size="12pt" fo:background-color="#ffff99" style:font-size-asian="12pt"/>
    </style:style>
    <style:style style:name="P16" style:family="paragraph" style:parent-style-name="Body_20_Text_20_2">
      <style:paragraph-properties fo:text-align="center" style:justify-single-word="false" fo:background-color="transparent">
        <style:background-image/>
      </style:paragraph-properties>
      <style:text-properties fo:color="#000099" fo:font-size="12pt" style:font-size-asian="12pt"/>
    </style:style>
    <style:style style:name="P17" style:family="paragraph" style:parent-style-name="Body_20_Text_20_2">
      <style:paragraph-properties fo:text-align="center" style:justify-single-word="false" fo:background-color="transparent">
        <style:background-image/>
      </style:paragraph-properties>
      <style:text-properties fo:color="#009999" style:font-name="Calibri1" fo:font-size="12pt" fo:font-style="normal" style:text-underline-style="none" fo:background-color="#ffff99" style:font-size-asian="12pt" style:font-style-asian="normal" style:font-size-complex="12pt" style:font-style-complex="normal"/>
    </style:style>
    <style:style style:name="P18" style:family="paragraph" style:parent-style-name="Body_20_Text_20_2">
      <style:paragraph-properties fo:text-align="start" style:justify-single-word="false" fo:padding-left="0cm" fo:padding-right="0cm" fo:padding-top="0cm" fo:padding-bottom="0.035cm" fo:border-left="none" fo:border-right="none" fo:border-top="none" fo:border-bottom="0.026cm solid #00000a"/>
      <style:text-properties fo:color="#333366" style:font-name="Calibri1" fo:font-size="12pt" style:font-size-asian="12pt"/>
    </style:style>
    <style:style style:name="P19" style:family="paragraph" style:parent-style-name="Heading_20_5">
      <style:paragraph-properties fo:text-align="start" style:justify-single-word="false"/>
      <style:text-properties fo:color="#003366" style:font-name="Calibri1" fo:font-size="12pt" style:text-underline-style="solid" style:text-underline-width="auto" style:text-underline-color="font-color" style:font-size-asian="12pt"/>
    </style:style>
    <style:style style:name="P20" style:family="paragraph" style:parent-style-name="Heading_20_5">
      <style:paragraph-properties fo:text-align="start" style:justify-single-word="false"/>
      <style:text-properties fo:color="#003366" style:font-name="Calibri1"/>
    </style:style>
    <style:style style:name="P21" style:family="paragraph" style:parent-style-name="Body_20_Text_20_3" style:master-page-name="Standard">
      <style:paragraph-properties fo:text-align="center" style:justify-single-word="false" style:page-number="auto"/>
      <style:text-properties fo:color="#004586" fo:font-size="26pt" fo:language="en" fo:country="GB" style:text-underline-style="none" fo:font-weight="bold" style:font-size-asian="26pt" style:font-weight-asian="bold" style:font-size-complex="26pt" style:font-weight-complex="bold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Arial2"/>
    </style:style>
    <style:style style:name="T4" style:family="text">
      <style:text-properties fo:font-size="12pt" style:text-underline-style="none" style:font-size-asian="12pt"/>
    </style:style>
    <style:style style:name="T5" style:family="text">
      <style:text-properties fo:font-size="12pt" style:text-underline-style="none" fo:font-weight="bold" style:font-size-asian="12pt" style:font-weight-asian="bold" style:font-weight-complex="bold"/>
    </style:style>
    <style:style style:name="T6" style:family="text">
      <style:text-properties fo:font-size="12pt" style:text-underline-style="none" fo:font-weight="normal" style:font-size-asian="12pt" style:font-weight-asian="normal" style:font-weight-complex="normal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3" style:family="text">
      <style:text-properties fo:language="en" fo:country="GB" style:text-underline-style="solid" style:text-underline-width="auto" style:text-underline-color="font-color" fo:font-weight="bold" style:font-weight-asian="bold" style:font-size-complex="28pt" style:font-weight-complex="bold"/>
    </style:style>
    <style:style style:name="T14" style:family="text">
      <style:text-properties fo:font-size="18pt" style:text-underline-style="none" style:font-size-asian="18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333366" style:font-name="Calibri1" fo:font-size="11pt" fo:font-style="italic" style:text-underline-style="none" fo:background-color="#ffff99" style:font-size-asian="11pt" style:font-style-asian="italic" style:font-size-complex="11pt" style:font-style-complex="italic"/>
    </style:style>
    <style:style style:name="T17" style:family="text">
      <style:text-properties fo:color="#333366" style:font-name="Calibri1" fo:font-size="11pt" fo:font-style="italic" fo:background-color="#ffff99" style:font-size-asian="11pt" style:font-style-asian="italic" style:font-size-complex="11pt" style:font-style-complex="italic"/>
    </style:style>
    <style:style style:name="T18" style:family="text">
      <style:text-properties fo:color="#333366" style:font-name="Calibri1" fo:font-size="11pt" fo:background-color="#ffff99" style:font-size-asian="11pt" style:font-size-complex="11pt"/>
    </style:style>
    <style:style style:name="T19" style:family="text">
      <style:text-properties fo:color="#333366" style:font-name="Calibri1" fo:font-style="italic" style:text-underline-style="none" fo:background-color="#ffff99" style:font-style-asian="italic" style:font-size-complex="12pt" style:font-style-complex="italic"/>
    </style:style>
    <style:style style:name="T20" style:family="text">
      <style:text-properties style:font-name="Calibri1" fo:background-color="#ffff99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style:use-window-font-color="true" style:font-name="Calibri1" fo:font-style="italic" style:text-underline-style="none" fo:background-color="#ffff99" style:font-style-asian="italic" style:font-size-complex="12pt" style:font-style-complex="italic"/>
    </style:style>
    <style:style style:name="T27" style:family="text">
      <style:text-properties fo:color="#ff3333"/>
    </style:style>
    <style:style style:name="T28" style:family="text">
      <style:text-properties fo:color="#009999" fo:font-style="normal" style:text-underline-style="none" fo:background-color="#ffff99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OTERIE DE SAINT MEDARD</text:p>
      <text:p text:style-name="P11"><text:s text:c="3"/></text:p>
      <text:p text:style-name="P15"><text:span text:style-name="T14"><text:s/></text:span><text:span text:style-name="T12">S</text:span><text:span text:style-name="T13"> </text:span><text:span text:style-name="T12">t</text:span><text:span text:style-name="T11">age <text:s/>de poterie tournage pour adultes </text:span><text:span text:style-name="T25">ou adolescents</text:span><text:span text:style-name="T11"> </text:span><text:span text:style-name="T10">(débutants ou non)</text:span></text:p>
      <text:p text:style-name="P12">les samedi et dimanche <text:s/>25 et 26 Avril 2020</text:p>
      <text:h text:style-name="P19" text:outline-level="5"/>
      <text:h text:style-name="P20" text:outline-level="5"><text:span text:style-name="T8">TOURNAGE </text:span><text:span text:style-name="T2"> <text:s text:c="2"/></text:span><text:span text:style-name="T9">-Initiation</text:span><text:span text:style-name="T2"> ou <text:s/></text:span><text:span text:style-name="T9">perfectionnement</text:span><text:span text:style-name="T2">. </text:span><text:span text:style-name="T1">Formation personnalisée chaque personne</text:span><text:span text:style-name="T2"> </text:span><text:span text:style-name="T1">ayant</text:span><text:span text:style-name="T2"> <text:s text:c="5"/></text:span><text:span text:style-name="T1">un tour <text:s/>à sa disposition</text:span></text:h>
      <text:p text:style-name="P1"><text:span text:style-name="T22">Horaires </text:span>: <text:s text:c="6"/><text:span text:style-name="T21">-</text:span><text:span text:style-name="T23">10h à 16h30 <text:s/></text:span><text:span text:style-name="T24">les 2 journées avec interruption entre 12h30 et 14h</text:span></text:p>
      <text:p text:style-name="P1"><text:span text:style-name="T22">Principaux exercices</text:span> : préparation de l'argile,centrage d'une boule, montage d'un cylindre, mise en forme simple, (bols, coupelles, vases...) tournassage, réalisation d'un pied, d'un couvercle, ansage <text:s/>etc. Les non débutants pourront indiquer ce qu'ils souhaitent aborder plus particulièrment ;</text:p>
      <text:p text:style-name="P1"/>
      <text:p text:style-name="P3"><text:span text:style-name="T7">Coût du stage</text:span><text:span text:style-name="T2"> <text:s text:c="3"/>195 <text:s text:c="2"/></text:span><text:span text:style-name="T3">€</text:span><text:span text:style-name="T2"> <text:s/>terre émail et cuissons d'1 pièce comprises (2 pour les non débutants si le travail le permet)</text:span></text:p>
      <text:p text:style-name="P1">Pour les repas (12h30-14h) possibilité de déjeuner sur place si <text:s/>vous prévoyez <text:s/>votre pique-nique. </text:p>
      <text:p text:style-name="P2">Pour <text:s/>renseignements et inscriptions, s’adresser à:</text:p>
      <text:p text:style-name="P13"/>
      <text:p text:style-name="P13">Laurence MOLINARD <text:s/>Artiste céramiste</text:p>
      <text:p text:style-name="P13">8 Allée de la poterie. Les Chaumes</text:p>
      <text:p text:style-name="P13">79370 SAINT MEDARD <text:s text:c="3"/><text:span text:style-name="T28">tel 06 70 68 781 97</text:span></text:p>
      <text:p text:style-name="P14"/>
      <text:p text:style-name="P4">La prise en compte d’une inscription ne sera effective qu’après réception de 50% d’arrhes.</text:p>
      <text:p text:style-name="P4">Merci de renvoyer votre inscription avec les arrhes par retour de courrier <text:s/>si vous êtes intéressé(e).</text:p>
      <text:p text:style-name="P18"/>
      <text:p text:style-name="P6">Je suis intéressé(e) et <text:s/>je m’inscris pour le stage de tournage du : <text:span text:style-name="T27">25 et 26 Avril 2020</text:span></text:p>
      <text:p text:style-name="P9"><text:span text:style-name="T2"><text:s/>Nom <text:s text:c="44"/></text:span><text:span text:style-name="T15">prénom</text:span></text:p>
      <text:p text:style-name="P4"/>
      <text:p text:style-name="P4">Adresse</text:p>
      <text:p text:style-name="P4">date de naissance <text:s text:c="46"/><text:span text:style-name="T22">TEL :</text:span></text:p>
      <text:p text:style-name="P4"/>
      <text:p text:style-name="P4">Merci d'indiquer votre e-mail:...........................................................................</text:p>
      <text:p text:style-name="P4"/>
      <text:p text:style-name="P9"><text:span text:style-name="T2">Ci-joint <text:s text:c="2"/>95 <text:s/>euros d’arrhes. Merci d’établir votre chèque à l’ordre <text:s/>de Laurence Molinard . <text:s text:c="2"/>Nous accuserons réception de votre chèque et de votre inscription, La fin du paiement se fera le </text:span><text:span text:style-name="T9">samedi</text:span><text:span text:style-name="T5"> matin </text:span><text:span text:style-name="T6">en arrivant </text:span><text:span text:style-name="T5"><text:s/></text:span><text:span text:style-name="T4"><text:s/>(Venir </text:span><text:span text:style-name="T6">avec un tablier</text:span><text:span text:style-name="T1"> de </text:span><text:span text:style-name="T2">style » jardinier, » des vêtements <text:s/>peu fragiles <text:s/>et des manches à relever!...)</text:span></text:p>
      <text:p text:style-name="P7">La 2° partie du paiement sera <text:s/>à donner le matin à votre arrivée . Merci d’avance.</text:p>
      <text:p text:style-name="P8"/>
      <text:p text:style-name="P5">Je suis intéressé(e) par un stage mais la date ne me convient pas <text:s/>( <text:s text:c="2"/>)</text:p>
      <text:p text:style-name="P10">Afin de ne pas envoyer de courriers ou mails inutiles, merci de préciser d’une manière ou d’une autre si vous n’êtes plus intéressé(e) par les stages de tournage poterie. <text:s/></text:p>
      <text:p text:style-name="P4"/>
      <text:p text:style-name="P16"><text:span text:style-name="T18">Tél <text:s/>06 70 68 71 91 <text:s text:c="2"/></text:span><text:span text:style-name="T17"><text:s text:c="2"/></text:span><text:a xlink:type="simple" xlink:href="mailto:laurencemolinard@hotmail.fr"><text:span text:style-name="T20">laurencemolinard@hotmail.fr</text:span></text:a><text:span text:style-name="T16"> <text:s text:c="5"/></text:span><text:span text:style-name="T19">site <text:s/></text:span><text:a xlink:type="simple" xlink:href="http://www.laurencemolinard.com/"><text:span text:style-name="T26">www.laurencemolinard.com</text:span></text:a></text:p>
      <text:p text:style-name="P17">Adresse : <text:s text:c="3"/>POTERIE 8 ALLEE DE LA POTERIE Les Chaumes SAINT MEDARD 79370</text:p>
      <text:p text:style-name="P17">Saint Médard se trouve sur la D 740 entre Prahecq et Périgné<text:tab/>tel 06 70 68 71 9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Arial1" style:text-underline-style="solid" style:text-underline-width="auto" style:text-underline-color="font-color" style:font-name-asian="Times New Roman" style:language-asian="fr" style:country-asian="FR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6pt" style:text-underline-style="none" fo:font-weight="bold" style:font-size-asian="16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style:text-underline-style="none" style:font-size-asian="18pt"/>
    </style:style>
    <style:style style:name="Body_20_Text_20_3" style:display-name="Body Text 3" style:family="paragraph" style:parent-style-name="Standard" style:default-outline-level="">
      <style:text-properties fo:font-size="12pt" fo:language="de" fo:country="D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5_20_Car" style:display-name="Titre 5 Car" style:family="text" style:parent-style-name="Default_20_Paragraph_20_Font">
      <style:text-properties style:font-name="Arial1" fo:font-size="16pt" fo:font-weight="bold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Corps_20_de_20_texte_20_2_20_Car" style:display-name="Corps de texte 2 Car" style:family="text" style:parent-style-name="Default_20_Paragraph_20_Font">
      <style:text-properties style:font-name="Arial1" fo:font-size="18pt" style:font-name-asian="Times New Roman" style:font-size-asian="18pt" style:language-asian="fr" style:country-asian="FR" style:font-name-complex="Times New Roman" style:font-size-complex="12pt"/>
    </style:style>
    <style:style style:name="Corps_20_de_20_texte_20_3_20_Car" style:display-name="Corps de texte 3 Car" style:family="text" style:parent-style-name="Default_20_Paragraph_20_Font">
      <style:text-properties style:font-name="Arial1" fo:font-size="12pt" fo:language="de" fo:country="DE" style:text-underline-style="solid" style:text-underline-width="auto" style:text-underline-color="font-color" style:font-name-asian="Times New Roman" style:font-size-asian="12pt" style:language-asian="fr" style:country-asian="FR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L M</dc:creator>
    <meta:editing-cycles>51</meta:editing-cycles>
    <meta:print-date>2019-05-08T17:12:32.74</meta:print-date>
    <meta:creation-date>2013-10-09T12:00:00</meta:creation-date>
    <dc:date>2020-02-13T20:15:32.02</dc:date>
    <meta:editing-duration>PT22H37M54S</meta:editing-duration>
    <meta:generator>OpenOffice/4.0.0$Win32 OpenOffice.org_project/400m3$Build-9702</meta:generator>
    <meta:printed-by>L M</meta:printed-by>
    <meta:document-statistic meta:table-count="0" meta:image-count="0" meta:object-count="0" meta:page-count="1" meta:paragraph-count="27" meta:word-count="366" meta:character-count="24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