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ArialMT" svg:font-family="ArialMT" style:font-family-generic="swiss"/>
    <style:font-face style:name="LucidaSansUnicode" svg:font-family="LucidaSansUnicode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mo" svg:font-family="Arimo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fo:color="#000099" style:font-name="Arial1" fo:font-size="12pt" style:font-name-asian="TimesNewRomanPSMT" style:font-size-asian="12pt" style:font-name-complex="TimesNewRomanPSMT" style:font-size-complex="12pt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99" style:font-name="Arial1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fo:color="#000099" style:font-name="Arial1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fo:color="#000099" style:font-name="Arial1" fo:font-size="12pt" style:text-underline-style="solid" style:text-underline-width="auto" style:text-underline-color="font-color" style:font-name-asian="ArialMT" style:font-size-asian="12pt" style:font-name-complex="ArialMT" style:font-size-complex="12pt"/>
    </style:style>
    <style:style style:name="P5" style:family="paragraph" style:parent-style-name="Standard">
      <style:paragraph-properties fo:text-align="start" style:justify-single-word="false" style:text-autospace="none"/>
      <style:text-properties fo:color="#000099" style:font-name="Arial1" fo:font-size="12pt" style:text-underline-style="solid" style:text-underline-width="auto" style:text-underline-color="font-color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6" style:family="paragraph" style:parent-style-name="Standard">
      <style:paragraph-properties fo:text-align="start" style:justify-single-word="false" style:text-autospace="none"/>
      <style:text-properties fo:color="#000099" style:font-name="Arial1" fo:font-size="12pt" style:font-name-asian="ArialMT" style:font-size-asian="12pt" style:font-name-complex="ArialMT" style:font-size-complex="12pt"/>
    </style:style>
    <style:style style:name="P7" style:family="paragraph" style:parent-style-name="Standard">
      <style:paragraph-properties fo:text-align="start" style:justify-single-word="false" style:text-autospace="none"/>
      <style:text-properties fo:color="#000099" style:font-name="ArialMT" fo:font-size="12pt" style:font-name-asian="ArialMT" style:font-size-asian="12pt" style:font-name-complex="ArialMT" style:font-size-complex="12pt"/>
    </style:style>
    <style:style style:name="P8" style:family="paragraph" style:parent-style-name="Standard">
      <style:paragraph-properties fo:text-align="start" style:justify-single-word="false" style:text-autospace="none"/>
      <style:text-properties fo:color="#ff3333"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9" style:family="paragraph" style:parent-style-name="Standard">
      <style:paragraph-properties fo:text-align="start" style:justify-single-word="false" fo:background-color="transparent" style:text-autospace="none">
        <style:background-image/>
      </style:paragraph-properties>
      <style:text-properties fo:color="#000099" style:font-name="Arimo" fo:font-size="12pt" fo:font-weight="bold" fo:background-color="transparent" style:font-name-asian="LucidaSansUnicode" style:font-size-asian="12pt" style:font-weight-asian="bold" style:font-name-complex="LucidaSansUnicode" style:font-size-complex="12pt" style:font-weight-complex="bold"/>
    </style:style>
    <style:style style:name="P10" style:family="paragraph" style:parent-style-name="Standard">
      <style:paragraph-properties fo:text-align="center" style:justify-single-word="false" fo:background-color="transparent" style:text-autospace="none">
        <style:background-image/>
      </style:paragraph-properties>
      <style:text-properties fo:color="#000080" style:font-name="ArialMT" fo:font-size="12pt" fo:font-weight="bold" style:font-name-asian="ArialMT" style:font-size-asian="12pt" style:font-weight-asian="bold" style:font-name-complex="ArialMT" style:font-size-complex="12pt" style:font-weight-complex="bold"/>
    </style:style>
    <style:style style:name="P11" style:family="paragraph" style:parent-style-name="Standard">
      <style:paragraph-properties fo:text-align="start" style:justify-single-word="false" fo:background-color="transparent" style:text-autospace="none">
        <style:background-image/>
      </style:paragraph-properties>
      <style:text-properties fo:color="#000080" style:font-name="ArialMT" fo:font-size="12pt" fo:font-weight="bold" fo:background-color="transparent" style:font-name-asian="ArialMT" style:font-size-asian="12pt" style:font-weight-asian="bold" style:font-name-complex="ArialMT" style:font-size-complex="12pt" style:font-weight-complex="bold"/>
    </style:style>
    <style:style style:name="P12" style:family="paragraph" style:parent-style-name="Standard">
      <style:paragraph-properties fo:text-align="center" style:justify-single-word="false" fo:background-color="transparent" style:text-autospace="none">
        <style:background-image/>
      </style:paragraph-properties>
      <style:text-properties fo:color="#000080" style:font-name="Arial" fo:font-size="12pt" fo:font-weight="bold" fo:background-color="transparent" style:font-name-asian="ArialMT" style:font-size-asian="12pt" style:font-weight-asian="bold" style:font-name-complex="ArialMT" style:font-size-complex="12pt" style:font-weight-complex="bold"/>
    </style:style>
    <style:style style:name="P13" style:family="paragraph" style:parent-style-name="Standard">
      <style:paragraph-properties fo:text-align="center" style:justify-single-word="false" fo:background-color="transparent" style:text-autospace="none">
        <style:background-image/>
      </style:paragraph-properties>
      <style:text-properties fo:color="#330066" style:font-name="ArialMT" fo:font-size="12pt" fo:font-weight="normal" fo:background-color="transparent" style:font-name-asian="ArialMT" style:font-size-asian="12pt" style:font-weight-asian="normal" style:font-name-complex="ArialMT" style:font-size-complex="12pt" style:font-weight-complex="normal"/>
    </style:style>
    <style:style style:name="P14" style:family="paragraph" style:parent-style-name="Standard">
      <style:paragraph-properties fo:text-align="center" style:justify-single-word="false" fo:background-color="transparent" style:text-autospace="none">
        <style:background-image/>
      </style:paragraph-properties>
      <style:text-properties fo:color="#330066" style:font-name="ArialMT" fo:font-size="12pt" fo:font-weight="bold" fo:background-color="transparent" style:font-name-asian="ArialMT" style:font-size-asian="12pt" style:font-weight-asian="bold" style:font-name-complex="ArialMT" style:font-size-complex="12pt" style:font-weight-complex="bold"/>
    </style:style>
    <style:style style:name="P15" style:family="paragraph" style:parent-style-name="Standard">
      <style:paragraph-properties fo:text-align="start" style:justify-single-word="false" fo:background-color="#ffffcc" style:text-autospace="none">
        <style:background-image/>
      </style:paragraph-properties>
      <style:text-properties fo:color="#000066" style:font-name="Arial1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6" style:family="paragraph" style:parent-style-name="Standard">
      <style:paragraph-properties fo:text-align="start" style:justify-single-word="false" fo:background-color="#ffffcc" style:text-autospace="none">
        <style:background-image/>
      </style:paragraph-properties>
      <style:text-properties style:use-window-font-color="true" style:font-name="Arial1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7" style:family="paragraph" style:parent-style-name="Standard">
      <style:paragraph-properties fo:text-align="start" style:justify-single-word="false" fo:background-color="transparent" style:text-autospace="none">
        <style:background-image/>
      </style:paragraph-properties>
      <style:text-properties fo:color="#000080" style:font-name="Arial" fo:font-size="12pt" fo:font-weight="bold" style:font-name-asian="LucidaSansUnicode" style:font-size-asian="12pt" style:font-weight-asian="bold" style:font-name-complex="LucidaSansUnicode" style:font-size-complex="12pt" style:font-weight-complex="bold"/>
    </style:style>
    <style:style style:name="P18" style:family="paragraph" style:parent-style-name="Standard">
      <style:paragraph-properties fo:text-align="start" style:justify-single-word="false" fo:background-color="transparent" style:text-autospace="none">
        <style:background-image/>
      </style:paragraph-properties>
      <style:text-properties fo:color="#000080" style:font-name="Arial1" fo:font-size="12pt" style:font-name-asian="TimesNewRomanPSMT" style:font-size-asian="12pt" style:font-name-complex="TimesNewRomanPSMT" style:font-size-complex="12pt"/>
    </style:style>
    <style:style style:name="P19" style:family="paragraph" style:parent-style-name="Standard">
      <style:paragraph-properties fo:text-align="start" style:justify-single-word="false" style:text-autospace="none"/>
      <style:text-properties fo:color="#0066ff" style:font-name="LucidaSansUnicode" fo:font-size="12pt" style:font-name-asian="LucidaSansUnicode" style:font-size-asian="12pt" style:font-name-complex="LucidaSansUnicode" style:font-size-complex="12pt"/>
    </style:style>
    <style:style style:name="P20" style:family="paragraph" style:parent-style-name="Standard">
      <style:paragraph-properties fo:text-align="start" style:justify-single-word="false" style:text-autospace="none"/>
      <style:text-properties fo:color="#000080" style:font-name="Arimo" fo:font-size="12pt" style:font-name-asian="LucidaSansUnicode" style:font-size-asian="12pt" style:font-name-complex="LucidaSansUnicode" style:font-size-complex="12pt"/>
    </style:style>
    <style:style style:name="P21" style:family="paragraph" style:parent-style-name="Standard">
      <style:paragraph-properties fo:text-align="start" style:justify-single-word="false" style:text-autospace="none"/>
      <style:text-properties fo:color="#000080" style:font-name="Arimo" fo:font-size="12pt" fo:font-weight="bold" style:font-name-asian="LucidaSansUnicode" style:font-size-asian="12pt" style:font-weight-asian="bold" style:font-name-complex="LucidaSansUnicode" style:font-size-complex="12pt" style:font-weight-complex="bold"/>
    </style:style>
    <style:style style:name="P22" style:family="paragraph" style:parent-style-name="Standard">
      <style:paragraph-properties fo:text-align="start" style:justify-single-word="false" style:text-autospace="none"/>
      <style:text-properties fo:color="#000099" style:font-name="Arial1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23" style:family="paragraph" style:parent-style-name="Standard">
      <style:paragraph-properties fo:text-align="start" style:justify-single-word="false" style:text-autospace="none"/>
      <style:text-properties fo:color="#000099" style:font-name="Arial1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24" style:family="paragraph" style:parent-style-name="Standard">
      <style:paragraph-properties fo:text-align="start" style:justify-single-word="false" fo:background-color="#ffffcc" style:text-autospace="none">
        <style:background-image/>
      </style:paragraph-properties>
      <style:text-properties fo:color="#000066" style:font-name="Arial1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name-asian="TimesNewRomanPS-BoldMT" style:font-weight-asian="bold" style:font-name-complex="TimesNewRomanPS-BoldMT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name-asian="TimesNewRomanPSMT" style:font-weight-asian="bold" style:font-name-complex="TimesNewRomanPSMT" style:font-weight-complex="bold"/>
    </style:style>
    <style:style style:name="T5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6" style:family="text">
      <style:text-properties style:text-underline-style="solid" style:text-underline-width="auto" style:text-underline-color="font-color" style:font-name-asian="TimesNewRomanPSMT" style:font-name-complex="TimesNewRomanPSMT"/>
    </style:style>
    <style:style style:name="T7" style:family="text">
      <style:text-properties style:use-window-font-color="true"/>
    </style:style>
    <style:style style:name="T8" style:family="text">
      <style:text-properties style:use-window-font-color="true" style:font-name="Arial1"/>
    </style:style>
    <style:style style:name="T9" style:family="text">
      <style:text-properties style:font-name="Arial1"/>
    </style:style>
    <style:style style:name="T10" style:family="text">
      <style:text-properties style:font-name="Arial1" fo:font-size="10pt" fo:font-style="italic" style:font-size-asian="10pt" style:font-style-asian="italic" style:font-size-complex="10pt" style:font-style-complex="italic"/>
    </style:style>
    <style:style style:name="T11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style:font-name-asian="TimesNewRomanPSMT" style:font-weight-asian="bold" style:font-name-complex="TimesNewRomanPSMT" style:font-weight-complex="bold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1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7" style:family="text">
      <style:text-properties style:font-name="Arial"/>
    </style:style>
    <style:style style:name="T18" style:family="text">
      <style:text-properties fo:color="#ff3333"/>
    </style:style>
    <style:style style:name="T19" style:family="text">
      <style:text-properties fo:color="#ff3333" fo:font-weight="bold" style:font-weight-asian="bold" style:font-weight-complex="bold"/>
    </style:style>
    <style:style style:name="T20" style:family="text">
      <style:text-properties fo:color="#ff3333" fo:font-size="14pt" style:text-underline-style="solid" style:text-underline-width="auto" style:text-underline-color="font-color" fo:background-color="transparent" style:font-size-asian="14pt" style:font-size-complex="14pt"/>
    </style:style>
    <style:style style:name="T21" style:family="text">
      <style:text-properties fo:color="#ff3333" style:text-line-through-style="none"/>
    </style:style>
    <style:style style:name="T22" style:family="text">
      <style:text-properties fo:font-size="14pt" style:text-underline-style="solid" style:text-underline-width="auto" style:text-underline-color="font-color" fo:background-color="transparent" style:font-size-asian="14pt" style:font-size-complex="14pt"/>
    </style:style>
    <style:style style:name="T23" style:family="text">
      <style:text-properties style:font-name="ArialMT"/>
    </style:style>
    <style:style style:name="T24" style:family="text">
      <style:text-properties fo:color="#ffff00"/>
    </style:style>
    <style:style style:name="T25" style:family="text">
      <style:text-properties fo:font-size="10pt" fo:font-style="italic" style:text-underline-style="solid" style:text-underline-width="auto" style:text-underline-color="font-color" style:font-name-asian="TimesNewRomanPSMT" style:font-size-asian="10pt" style:font-style-asian="italic" style:font-name-complex="TimesNewRomanPSMT" style:font-size-complex="10pt" style:font-style-complex="italic"/>
    </style:style>
    <style:style style:name="T26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7" style:family="text">
      <style:text-properties style:text-underline-style="none" fo:font-weight="normal" style:font-weight-asian="normal" style:font-weight-complex="normal"/>
    </style:style>
    <style:style style:name="T28" style:family="text">
      <style:text-properties fo:color="#000099"/>
    </style:style>
    <style:style style:name="T29" style:family="text">
      <style:text-properties fo:color="#000099" fo:font-style="italic" style:font-style-asian="italic" style:font-style-complex="italic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color="#000066" style:font-name="Arial1"/>
    </style:style>
    <style:style style:name="T32" style:family="text">
      <style:text-properties fo:color="#00cc00"/>
    </style:style>
    <style:style style:name="T33" style:family="text">
      <style:text-properties style:text-line-through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aurence Molinard <text:s text:c="55"/><text:span text:style-name="T19">POTERIE SAINT MEDARD <text:s/></text:span><text:s text:c="47"/></text:p>
      <text:p text:style-name="P7">Les Chaumes <text:s text:c="55"/></text:p>
      <text:p text:style-name="P7">8 allée de la poterie 79370 St Médard <text:s text:c="23"/><text:span text:style-name="T18"><text:s text:c="15"/></text:span><text:span text:style-name="T19">ETE 2020</text:span></text:p>
      <text:p text:style-name="P7">tél 05 49 07 10 09/ 06 70 68 71 91</text:p>
      <text:p text:style-name="P13"/>
      <text:p text:style-name="P10"><text:span text:style-name="T20">SEMAINE <text:s/></text:span><text:span text:style-name="T22"><text:s/>poterie pour </text:span><text:span text:style-name="T20">enfants</text:span><text:span text:style-name="T22"> dans un <text:s/>atelier professionnel </text:span></text:p>
      <text:p text:style-name="P12">Age des enfants : <text:s/>entre 6 et 14 ans <text:span text:style-name="T23">déjà initiés ou non </text:span></text:p>
      <text:p text:style-name="P11"/>
      <text:p text:style-name="P9"><text:span text:style-name="T21">2 STAGES : N° 1 </text:span><text:span text:style-name="T33">du 20 au 24 juillet 2020</text:span><text:span text:style-name="T18"> <text:s text:c="3"/>/// N°2 </text:span>du 03 au 07 Août 2020</text:p>
      <text:p text:style-name="P14"/>
      <text:p text:style-name="P17">Les journées se déroulent de 10h à 16h ; </text:p>
      <text:p text:style-name="P20"/>
      <text:p text:style-name="P20"><text:span text:style-name="T12">Techniques utilisées </text:span>:<text:span text:style-name="T2">Modelage</text:span> (creusage, plaque, colombins, sculture animalière <text:s/>etc)</text:p>
      <text:p text:style-name="P20"><text:span text:style-name="T2">Tournage </text:span><text:span text:style-name="T27">.Une certaine exigence technique sera <text:s/>exigée afin que les poteries puissent être cuites, soit à 1000° soit à 1300 selon la terre utilisée ;</text:span><text:span text:style-name="T15">Une pièce par jour maximum sera cuite.</text:span></text:p>
      <text:p text:style-name="P20"><text:span text:style-name="T26">Une œuvre collective sera réalisée en fin de stage</text:span><text:span text:style-name="T5"> <text:s/></text:span>un thème <text:s/>sera <text:s/>choisi afin que les enfants puissent réaliser sans contraintes techniques quelque chose de très récréatif et amusant . <text:span text:style-name="T14">Cette œuvre ne sera pas gardée. </text:span></text:p>
      <text:p text:style-name="P21">Tarif : 165 euros <text:s/>(paiement obligatoire 50% à l'inscription)</text:p>
      <text:p text:style-name="P20"><text:span text:style-name="T12">Le prix comprend </text:span><text:s/>les outils , l'argile , l'émail le cas échéant ainsi que les cuissons de la poterie Une pièce par jour maximum sera cuite si elle est techniquement «  cuisible»</text:p>
      <text:p text:style-name="P20"><text:s/>Les œuvres seront à récupérer après les cuissons (fin d'été en général).</text:p>
      <text:p text:style-name="P20"><text:span text:style-name="T12">Pause déjeuner (12h-14h) L'enfant devra apporter son pique-nique</text:span><text:span text:style-name="T30"> Le repas est pris en commun</text:span>. <text:s text:c="3"/>avec jeux <text:s/>entre 12h et 14h .</text:p>
      <text:p text:style-name="P20"><text:span text:style-name="T12">Inscription :</text:span>, merci de retourner le bon de participation ci –joint avec paiement 50% Si vous souhaitez d'autres informations, merci de téléphoner <text:s text:c="2"/>au <text:s text:c="2"/>06 70 68 71 91.</text:p>
      <text:p text:style-name="P20"><text:s text:c="15"/><text:span text:style-name="T16">(10 enfants maximum et 4 minimum requis pour qu'une cession ait lieu)</text:span></text:p>
      <text:p text:style-name="P19"><text:span text:style-name="T17">---------------------------------------------------------------------------</text:span>--------</text:p>
      <text:p text:style-name="P8"><text:span text:style-name="T9">Numéro </text:span><text:span text:style-name="T31">du stage choisi</text:span><text:span text:style-name="T8"> </text:span><text:span text:style-name="T10">(précisez aussi la date</text:span><text:span text:style-name="T9">) : N</text:span></text:p>
      <text:p text:style-name="P5"/>
      <text:p text:style-name="P4"><text:span text:style-name="T11">-Nom </text:span><text:span text:style-name="T13">prénom <text:s text:c="92"/>âge </text:span></text:p>
      <text:p text:style-name="P1"/>
      <text:p text:style-name="P2">Adresse et tél </text:p>
      <text:p text:style-name="P5"/>
      <text:p text:style-name="P6"><text:span text:style-name="T3">-Nom </text:span><text:span text:style-name="T4">prénom </text:span><text:span text:style-name="T25">(si 2°enfant </text:span><text:span text:style-name="T6">) <text:s text:c="79"/></text:span><text:span text:style-name="T4">âge</text:span></text:p>
      <text:p text:style-name="P2"/>
      <text:p text:style-name="P2">Adresse et tél </text:p>
      <text:p text:style-name="P3"/>
      <text:p text:style-name="P3">Téléphone de quelqu'un à joindre <text:span text:style-name="T1">PENDANT</text:span> la durée du stage :</text:p>
      <text:p text:style-name="P18">Avez-vous une adresse e-mail ? </text:p>
      <text:p text:style-name="P1">:....................................................................................................................</text:p>
      <text:p text:style-name="P1">Coût du stage <text:s text:c="3"/>165 <text:s text:c="2"/>euros</text:p>
      <text:p text:style-name="P1">Je verse :............85......euros d'arrhes <text:s/>, le……………………</text:p>
      <text:p text:style-name="P1">Merci d'établir votre chèque à l’ordre de L Molinard </text:p>
      <text:p text:style-name="P1">La fin du paiement sera à régler le LUNDI MATIN en arrivant <text:s text:c="2"/>. <text:s/><text:span text:style-name="T11">Bon à retourner à :</text:span></text:p>
      <text:p text:style-name="P15"><text:span text:style-name="T28">Laurence MOLINARD 8 allée de la poterie. Les Chaumes 79370 SAINT MEDARD <text:s/></text:span><text:span text:style-name="T29"><text:s/>laurencemolinard@hotmail.fr <text:s text:c="5"/></text:span><text:span text:style-name="T28"><text:s text:c="3"/>SITE INTERNET <text:s/>www.laurencemolinard.com <text:s text:c="7"/></text:span></text:p>
      <text:p text:style-name="P15"><text:span text:style-name="T32">SAINT MEDARD SE TROUVE SUR LA D 740 ENTRE PRAHECQ ET PERIGNE </text:span></text:p>
      <text:p text:style-name="P15"><text:span text:style-name="T32"/></text:p>
      <text:p text:style-name="P15"><text:span text:style-name="T32"><text:s text:c="49"/>TEL 06 70 68 71 91</text:span><text:span text:style-name="T24"> <text:s text:c="2"/></text:span><text:span text:style-name="T7"><text:s text:c="4"/>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ArialMT" svg:font-family="ArialMT" style:font-family-generic="swiss"/>
    <style:font-face style:name="LucidaSansUnicode" svg:font-family="LucidaSansUnicode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mo" svg:font-family="Arimo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 M</meta:initial-creator>
    <meta:creation-date>2016-06-30T21:19:31.18</meta:creation-date>
    <dc:date>2020-01-27T10:29:47.03</dc:date>
    <dc:creator>L M</dc:creator>
    <meta:editing-duration>PT13H46M54S</meta:editing-duration>
    <meta:editing-cycles>34</meta:editing-cycles>
    <meta:generator>OpenOffice/4.0.0$Win32 OpenOffice.org_project/400m3$Build-9702</meta:generator>
    <meta:printed-by>L M</meta:printed-by>
    <meta:print-date>2019-06-04T09:15:41.40</meta:print-date>
    <meta:document-statistic meta:table-count="0" meta:image-count="0" meta:object-count="0" meta:page-count="1" meta:paragraph-count="33" meta:word-count="382" meta:character-count="2847"/>
  </office:meta>
</office:document-meta>
</file>