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SansUnicode" svg:font-family="LucidaSans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99" style:font-name="Arial1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99"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99" style:font-name="Arial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99" style:font-name="Arial1" fo:font-size="12pt" style:text-underline-style="solid" style:text-underline-width="auto" style:text-underline-color="font-color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99" style:font-name="Arial1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99" style:font-name="Arial1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99" style:font-name="ArialMT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99" style:font-name="Arimo" fo:font-size="12pt" fo:font-weight="bold" officeooo:paragraph-rsid="00023432" fo:background-color="transparent" style:font-name-asian="LucidaSansUnicode" style:font-size-asian="12pt" style:font-weight-asian="bold" style:font-name-complex="LucidaSansUnicode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ff3333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color="#ff3333" style:text-line-through-style="none" style:text-line-through-type="none" style:font-name="Arimo" fo:font-size="12pt" fo:font-weight="bold" officeooo:rsid="000c593f" officeooo:paragraph-rsid="00023432" fo:background-color="transparent" style:font-name-asian="LucidaSansUnicode" style:font-size-asian="12pt" style:font-weight-asian="bold" style:font-name-complex="LucidaSansUnicode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80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80" style:font-name="Arial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80" style:font-name="Arial" fo:font-size="12pt" style:text-underline-style="solid" style:text-underline-width="auto" style:text-underline-color="font-color" fo:font-weight="bold" style:font-name-asian="LucidaSansUnicode" style:font-size-asian="12pt" style:font-weight-asian="bold" style:font-name-complex="LucidaSansUnicode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80" style:font-name="Arial" fo:font-size="12pt" style:text-underline-style="none" fo:font-weight="normal" officeooo:rsid="00108d38" officeooo:paragraph-rsid="00108d38" style:font-name-asian="LucidaSansUnicode" style:font-size-asian="12pt" style:font-weight-asian="normal" style:font-name-complex="LucidaSansUnicode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80" style:font-name="Arimo" fo:font-size="12pt" style:font-name-asian="LucidaSansUnicode" style:font-size-asian="12pt" style:font-name-complex="LucidaSansUnicode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80" style:font-name="Arimo" fo:font-size="12pt" fo:font-weight="bold" style:font-name-asian="LucidaSansUnicode" style:font-size-asian="12pt" style:font-weight-asian="bold" style:font-name-complex="LucidaSansUnicode" style:font-size-complex="12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330066" style:font-name="ArialMT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color="#330066" style:font-name="ArialMT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19" style:family="paragraph" style:parent-style-name="Standard">
      <loext:graphic-properties draw:fill="solid" draw:fill-color="#ffffcc" draw:opacity="100%"/>
      <style:paragraph-properties fo:text-align="start" style:justify-single-word="false" fo:background-color="#ffffcc" style:text-autospace="none"/>
      <style:text-properties fo:color="#000066"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66ff" style:font-name="LucidaSansUnicode" fo:font-size="12pt" style:font-name-asian="LucidaSansUnicode" style:font-size-asian="12pt" style:font-name-complex="LucidaSansUnicode" style:font-size-complex="12pt"/>
    </style:style>
    <style:style style:name="P21" style:family="paragraph" style:parent-style-name="Standard">
      <loext:graphic-properties draw:fill="solid" draw:fill-color="#ffffcc" draw:opacity="100%"/>
      <style:paragraph-properties fo:text-align="start" style:justify-single-word="false" fo:background-color="#ffffcc" style:text-autospace="none"/>
      <style:text-properties fo:color="#00cc00" style:font-name="Arial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80" style:font-name="Arimo" fo:font-size="12pt" fo:font-style="italic" style:font-name-asian="LucidaSansUnicode" style:font-size-asian="12pt" style:font-style-asian="italic" style:font-name-complex="LucidaSansUnicode" style:font-size-complex="12pt" style:font-style-complex="italic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name-asian="TimesNewRomanPSMT" style:font-weight-asian="bold" style:font-name-complex="TimesNewRomanPSMT" style:font-weight-complex="bold"/>
    </style:style>
    <style:style style:name="T4" style:family="text">
      <style:text-properties style:text-underline-style="solid" style:text-underline-width="auto" style:text-underline-color="font-color" style:font-name-asian="TimesNewRomanPSMT" style:font-name-complex="TimesNewRomanPSMT"/>
    </style:style>
    <style:style style:name="T5" style:family="text">
      <style:text-properties style:use-window-font-color="true"/>
    </style:style>
    <style:style style:name="T6" style:family="text">
      <style:text-properties style:font-name="Arial1"/>
    </style:style>
    <style:style style:name="T7" style:family="text">
      <style:text-properties style:font-name="Arial1" officeooo:rsid="0006b972"/>
    </style:style>
    <style:style style:name="T8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df195" style:font-weight-asian="bold" style:font-weight-complex="bold"/>
    </style:style>
    <style:style style:name="T11" style:family="text">
      <style:text-properties fo:font-weight="bold" style:font-name-asian="TimesNewRomanPSMT" style:font-weight-asian="bold" style:font-name-complex="TimesNewRomanPSMT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style:text-underline-style="none" fo:font-weight="normal" officeooo:rsid="000df195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1250a2" style:font-style-asian="italic" style:font-weight-asian="normal" style:font-style-complex="italic" style:font-weight-complex="normal"/>
    </style:style>
    <style:style style:name="T17" style:family="text">
      <style:text-properties style:font-name="Arial"/>
    </style:style>
    <style:style style:name="T18" style:family="text">
      <style:text-properties fo:color="#ff3333" fo:font-weight="bold" style:font-weight-asian="bold" style:font-weight-complex="bold"/>
    </style:style>
    <style:style style:name="T19" style:family="text">
      <style:text-properties fo:color="#ff3333" fo:font-size="14pt" style:text-underline-style="solid" style:text-underline-width="auto" style:text-underline-color="font-color" fo:background-color="transparent" loext:char-shading-value="0" style:font-size-asian="14pt" style:font-size-complex="14pt"/>
    </style:style>
    <style:style style:name="T20" style:family="text">
      <style:text-properties fo:color="#ff3333" style:text-line-through-style="none" style:text-line-through-type="none" officeooo:rsid="000c593f"/>
    </style:style>
    <style:style style:name="T21" style:family="text">
      <style:text-properties fo:color="#ff3333" style:text-line-through-style="none" style:text-line-through-type="none" officeooo:rsid="000df195"/>
    </style:style>
    <style:style style:name="T22" style:family="text">
      <style:text-properties fo:color="#ff3333" style:text-line-through-style="none" style:text-line-through-type="none" style:text-underline-style="solid" style:text-underline-width="auto" style:text-underline-color="font-color" officeooo:rsid="000df195"/>
    </style:style>
    <style:style style:name="T23" style:family="text">
      <style:text-properties fo:color="#ff3333" style:text-line-through-style="none" style:text-line-through-type="none" style:text-underline-style="solid" style:text-underline-width="auto" style:text-underline-color="font-color" officeooo:rsid="001250a2"/>
    </style:style>
    <style:style style:name="T24" style:family="text">
      <style:text-properties fo:font-size="14pt" style:text-underline-style="solid" style:text-underline-width="auto" style:text-underline-color="font-color" fo:background-color="transparent" loext:char-shading-value="0" style:font-size-asian="14pt" style:font-size-complex="14pt"/>
    </style:style>
    <style:style style:name="T25" style:family="text">
      <style:text-properties style:font-name="ArialMT"/>
    </style:style>
    <style:style style:name="T26" style:family="text">
      <style:text-properties fo:color="#ffff00"/>
    </style:style>
    <style:style style:name="T27" style:family="text">
      <style:text-properties fo:font-size="10pt" fo:font-style="italic" style:text-underline-style="solid" style:text-underline-width="auto" style:text-underline-color="font-color" style:font-name-asian="TimesNewRomanPSMT" style:font-size-asian="10pt" style:font-style-asian="italic" style:font-name-complex="TimesNewRomanPSMT" style:font-size-complex="10pt" style:font-style-complex="italic"/>
    </style:style>
    <style:style style:name="T2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fo:color="#000099"/>
    </style:style>
    <style:style style:name="T32" style:family="text">
      <style:text-properties fo:color="#000099" fo:font-style="italic" style:font-style-asian="italic" style:font-style-complex="italic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color="#00cc00"/>
    </style:style>
    <style:style style:name="T35" style:family="text">
      <style:text-properties officeooo:rsid="000370de"/>
    </style:style>
    <style:style style:name="T36" style:family="text">
      <style:text-properties fo:color="#ff8000"/>
    </style:style>
    <style:style style:name="T37" style:family="text">
      <style:text-properties fo:color="#ff8000" fo:font-weight="bold" style:font-weight-asian="bold" style:font-weight-complex="bold"/>
    </style:style>
    <style:style style:name="T38" style:family="text">
      <style:text-properties fo:color="#ff8000" fo:font-size="14pt" style:text-underline-style="solid" style:text-underline-width="auto" style:text-underline-color="font-color" fo:background-color="transparent" loext:char-shading-value="0" style:font-size-asian="14pt" style:font-size-complex="14pt"/>
    </style:style>
    <style:style style:name="T39" style:family="text">
      <style:text-properties fo:color="#ff8000" style:text-line-through-style="none" style:text-line-through-type="none" officeooo:rsid="0006b972"/>
    </style:style>
    <style:style style:name="T40" style:family="text">
      <style:text-properties fo:color="#ff8000" style:font-name="Arial1" officeooo:rsid="0006b972"/>
    </style:style>
    <style:style style:name="T41" style:family="text">
      <style:text-properties fo:color="#ff8000" style:font-name="Arial1" officeooo:rsid="000370de"/>
    </style:style>
    <style:style style:name="T42" style:family="text">
      <style:text-properties fo:color="#ff8000" style:font-name="Arial1" officeooo:rsid="000c593f"/>
    </style:style>
    <style:style style:name="T43" style:family="text">
      <style:text-properties fo:color="#ff8000" style:text-underline-style="solid" style:text-underline-width="auto" style:text-underline-color="font-color"/>
    </style:style>
    <style:style style:name="T44" style:family="text">
      <style:text-properties fo:color="#ff8000" officeooo:rsid="00108d38"/>
    </style:style>
    <style:style style:name="T45" style:family="text">
      <style:text-properties fo:color="#c9211e" fo:font-size="18pt" fo:font-weight="bold" style:font-size-asian="18pt" style:font-weight-asian="bold" style:font-size-complex="18pt" style:font-weight-complex="bold"/>
    </style:style>
    <style:style style:name="T46" style:family="text">
      <style:text-properties fo:color="#c9211e" fo:font-size="18pt" fo:font-weight="bold" fo:background-color="#ffff00" loext:char-shading-value="0" style:font-size-asian="18pt" style:font-weight-asian="bold" style:font-size-complex="18pt" style:font-weight-complex="bold"/>
    </style:style>
    <style:style style:name="T47" style:family="text">
      <style:text-properties fo:color="#c9211e" fo:font-size="18pt" fo:font-weight="bold" officeooo:rsid="000ce17b" fo:background-color="#ffff00" loext:char-shading-value="0" style:font-size-asian="18pt" style:font-weight-asian="bold" style:font-size-complex="18pt" style:font-weight-complex="bold"/>
    </style:style>
    <style:style style:name="T48" style:family="text">
      <style:text-properties fo:color="#c9211e" fo:font-size="18pt" fo:font-weight="bold" officeooo:rsid="001250a2" fo:background-color="#ffff00" loext:char-shading-value="0" style:font-size-asian="18pt" style:font-weight-asian="bold" style:font-size-complex="18pt" style:font-weight-complex="bold"/>
    </style:style>
    <style:style style:name="T49" style:family="text">
      <style:text-properties fo:font-size="18pt" style:font-size-asian="18pt" style:font-size-complex="18pt"/>
    </style:style>
    <style:style style:name="T50" style:family="text">
      <style:text-properties officeooo:rsid="000df195"/>
    </style:style>
    <style:style style:name="T51" style:family="text">
      <style:text-properties fo:color="#32cd32" style:text-line-through-style="none" style:text-line-through-type="none" officeooo:rsid="0006b972"/>
    </style:style>
    <style:style style:name="T52" style:family="text">
      <style:text-properties fo:color="#32cd32" style:text-line-through-style="none" style:text-line-through-type="none" officeooo:rsid="000df195"/>
    </style:style>
    <style:style style:name="T53" style:family="text">
      <style:text-properties fo:color="#32cd32" style:text-line-through-style="none" style:text-line-through-type="none" style:text-underline-style="solid" style:text-underline-width="auto" style:text-underline-color="font-color" officeooo:rsid="000df195"/>
    </style:style>
    <style:style style:name="T54" style:family="text">
      <style:text-properties fo:color="#32cd32" style:text-line-through-style="none" style:text-line-through-type="none" style:text-underline-style="solid" style:text-underline-width="auto" style:text-underline-color="font-color" officeooo:rsid="001250a2"/>
    </style:style>
    <style:style style:name="T55" style:family="text">
      <style:text-properties officeooo:rsid="00108d38"/>
    </style:style>
    <style:style style:name="T56" style:family="text">
      <style:text-properties fo:color="#ffa07a"/>
    </style:style>
    <style:style style:name="T57" style:family="text">
      <style:text-properties fo:color="#ffa07a" officeooo:rsid="00108d38"/>
    </style:style>
    <style:style style:name="T58" style:family="text">
      <style:text-properties fo:color="#ffa07a" style:text-underline-style="solid" style:text-underline-width="auto" style:text-underline-color="font-color" officeooo:rsid="00108d38"/>
    </style:style>
    <style:style style:name="T59" style:family="text">
      <style:text-properties fo:color="#ffa07a" fo:font-weight="bold" style:font-weight-asian="bold" style:font-weight-complex="bold"/>
    </style:style>
    <style:style style:name="T60" style:family="text">
      <style:text-properties fo:color="#ffa07a" fo:font-weight="bold" officeooo:rsid="00108d38" style:font-weight-asian="bold" style:font-weight-complex="bold"/>
    </style:style>
    <style:style style:name="T61" style:family="text">
      <style:text-properties fo:color="#ffa07a" style:font-name="Arial1"/>
    </style:style>
    <style:style style:name="T62" style:family="text">
      <style:text-properties officeooo:rsid="001250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aurence Molinard <text:s text:c="54"/><text:span text:style-name="T36"><text:s/></text:span><text:span text:style-name="T37">POTERIE SAINT MEDARD</text:span><text:span text:style-name="T18"> <text:s/></text:span><text:s text:c="47"/></text:p>
      <text:p text:style-name="P7">Les Chaumes <text:s text:c="55"/></text:p>
      <text:p text:style-name="P7">8 allée de la poterie 79370 St Médard <text:s text:c="3"/><text:span text:style-name="T49"><text:s/></text:span><text:span text:style-name="T45"><text:s text:c="18"/></text:span><text:span text:style-name="T46">E</text:span><text:span text:style-name="T47">té </text:span><text:span text:style-name="T46">202</text:span><text:span text:style-name="T48">3</text:span><text:span text:style-name="T46"> </text:span></text:p>
      <text:p text:style-name="P7">tél 05 49 07 10 09/ 06 70 68 71 91</text:p>
      <text:p text:style-name="P17"/>
      <text:p text:style-name="P11"><text:span text:style-name="T38">SEMAINE</text:span><text:span text:style-name="T19"> <text:s/></text:span><text:span text:style-name="T24"><text:s/>poterie pour </text:span><text:span text:style-name="T38">enfants</text:span><text:span text:style-name="T24"> dans un <text:s/>atelier professionnel </text:span></text:p>
      <text:p text:style-name="P12">Age des enfants : <text:s/>entre 6 et 14 ans <text:span text:style-name="T25">déjà initiés ou non </text:span></text:p>
      <text:p text:style-name="P10"/>
      <text:p text:style-name="P8"><text:span text:style-name="T20">N° 1 <text:s/></text:span><text:span text:style-name="T21">du </text:span><text:span text:style-name="T22">1</text:span><text:span text:style-name="T23">7</text:span><text:span text:style-name="T22"> au 2</text:span><text:span text:style-name="T23">1</text:span><text:span text:style-name="T22">/07</text:span><text:span text:style-name="T20"> <text:s text:c="16"/></text:span><text:span text:style-name="T51"><text:s/>N°2 <text:s text:c="3"/></text:span><text:span text:style-name="T52">d</text:span><text:span text:style-name="T53">u 2</text:span><text:span text:style-name="T54">4</text:span><text:span text:style-name="T53"> au2</text:span><text:span text:style-name="T54">8</text:span><text:span text:style-name="T53">/07</text:span><text:span text:style-name="T39"> <text:s text:c="12"/></text:span></text:p>
      <text:p text:style-name="P18"/>
      <text:p text:style-name="P14"/>
      <text:p text:style-name="P13">Les journées se déroulent de 10h à 16h ; </text:p>
      <text:p text:style-name="P15"><text:span text:style-name="T9">Techniques utilisées </text:span>:<text:span text:style-name="T1">Modelage</text:span> (creusage, plaque, colombins, scul<text:span text:style-name="T35">p</text:span>ture animalière <text:s/>etc)</text:p>
      <text:p text:style-name="P15"><text:span text:style-name="T1">Tournage </text:span><text:span text:style-name="T30">.Une certaine exigence technique sera <text:s/>exigée afin que les poteries puissent être cuites, soit à 1000° soit à 1300 selon la terre utilisée ;</text:span><text:span text:style-name="T13">Une pièce par jour maximum sera cuite.</text:span><text:span text:style-name="T14">(à revoir selon taille,)</text:span></text:p>
      <text:p text:style-name="P15"><text:span text:style-name="T28">Une œuvre collective sera réalisée en fin de stage</text:span><text:span text:style-name="T29">, </text:span>un thème <text:s/>sera <text:s/>choisi afin que les enfants puissent réaliser sans contraintes techniques quelque chose de très récréatif et amusant . <text:span text:style-name="T12">Cette œuvre ne sera pas gardée. </text:span></text:p>
      <text:p text:style-name="P22"/>
      <text:p text:style-name="P16">Tarif : 1<text:span text:style-name="T55">80</text:span> euros <text:s/>(paiement obligatoire <text:span text:style-name="T62">80 euros</text:span> à l'inscription)</text:p>
      <text:p text:style-name="P15"><text:span text:style-name="T9">Le prix comprend </text:span><text:s/>les outils , l'argile , l'émail le cas échéant ainsi que les cuissons de la poterie Une piè<text:span text:style-name="T35">c</text:span>e par jour maximum sera cuite si elle est techniquement «  cuisible»</text:p>
      <text:p text:style-name="P15"><text:s/>Les œuvres seront à récupérer après les cuissons (fin d'été en général <text:span text:style-name="T50">sept/oct</text:span>).</text:p>
      <text:p text:style-name="P15"><text:span text:style-name="T9">Pause déjeuner (12h-14h) L'enfant <text:s/>apporter</text:span><text:span text:style-name="T10">a</text:span><text:span text:style-name="T9"> son pique-nique</text:span><text:span text:style-name="T33"> Le repas est pris en commun</text:span>. <text:s text:c="3"/>avec jeux <text:s/>entre 12h et 14h .</text:p>
      <text:p text:style-name="P15"><text:span text:style-name="T9">Inscription :</text:span>, merci de retourner le bon de participation ci –joint avec <text:span text:style-name="T55">des arrhes SVP.</text:span> Si vous souhaitez d'autres informations, merci de téléphoner <text:s text:c="2"/>au <text:s text:c="2"/>06 70 68 71 91.</text:p>
      <text:p text:style-name="P15"><text:s text:c="15"/><text:span text:style-name="T15">(4 </text:span><text:span text:style-name="T16">enfants </text:span><text:span text:style-name="T15">minimum requis pour qu'une cession ait lieu)</text:span></text:p>
      <text:p text:style-name="P20"><text:span text:style-name="T17">---------------------------------------------------------------------------</text:span>--------</text:p>
      <text:p text:style-name="P9"><text:span text:style-name="T40">D</text:span><text:span text:style-name="T41">ate </text:span><text:span text:style-name="T42">et N°</text:span><text:span text:style-name="T7"> </text:span><text:span text:style-name="T6"><text:s/></text:span><text:span text:style-name="T61">du stage choisi  : </text:span></text:p>
      <text:p text:style-name="P5"/>
      <text:p text:style-name="P4"><text:span text:style-name="T8">-Nom </text:span><text:span text:style-name="T11">prénom <text:s text:c="91"/>âge </text:span></text:p>
      <text:p text:style-name="P1"/>
      <text:p text:style-name="P2"><text:span text:style-name="T56">Adresse et tél </text:span><text:span text:style-name="T57">et</text:span><text:span text:style-name="T58"> mail</text:span><text:span text:style-name="T57"> des parents</text:span><text:span text:style-name="T55"> …………………………………………………………</text:span></text:p>
      <text:p text:style-name="P2">……………………………………………………………………………………………………</text:p>
      <text:p text:style-name="P5"/>
      <text:p text:style-name="P6"><text:span text:style-name="T2">-Nom </text:span><text:span text:style-name="T3">prénom </text:span><text:span text:style-name="T27">(si 2°enfant </text:span><text:span text:style-name="T4">) <text:s text:c="74"/></text:span><text:span text:style-name="T3">âge</text:span></text:p>
      <text:p text:style-name="P2"/>
      <text:p text:style-name="P2"/>
      <text:p text:style-name="P3"><text:span text:style-name="T44">T</text:span><text:span text:style-name="T36">éléphone</text:span> de quelqu'un à joindre <text:span text:style-name="T43">PENDANT</text:span><text:span text:style-name="T36"> l</text:span><text:span text:style-name="T44">e </text:span><text:span text:style-name="T36"><text:s/>stage :</text:span></text:p>
      <text:p text:style-name="P1"/>
      <text:p text:style-name="P1">Coût du stage <text:s text:c="3"/><text:span text:style-name="T59">1</text:span><text:span text:style-name="T60">80</text:span> <text:s text:c="2"/>euros</text:p>
      <text:p text:style-name="P1">Je verse :............<text:span text:style-name="T55">80</text:span>......euros d'arrhes <text:s/>, le……………………</text:p>
      <text:p text:style-name="P1">Merci d'établir votre chèque à l’ordre de L<text:span text:style-name="T35">aurence</text:span> Molinard </text:p>
      <text:p text:style-name="P1">La fin du paiement sera à régler le LUNDI MATIN en arrivant <text:s text:c="2"/>. <text:s/><text:span text:style-name="T8">Bon à retourner à :</text:span></text:p>
      <text:p text:style-name="P19"><text:span text:style-name="T31">Laurence MOLINARD 8 allée de la poterie. Les Chaumes 79370 SAINT MEDARD <text:s/></text:span><text:span text:style-name="T32"><text:s/>laurencemolinard@hotmail.fr <text:s text:c="5"/></text:span><text:span text:style-name="T31"><text:s text:c="3"/>SITE INTERNET <text:s/>www.laurencemolinard.com <text:s text:c="7"/></text:span></text:p>
      <text:p text:style-name="P21">SAINT MEDARD SE TROUVE SUR LA D 740 ENTRE PRAHECQ ET PERIGNE </text:p>
      <text:p text:style-name="P21"/>
      <text:p text:style-name="P19"><text:span text:style-name="T34"><text:s text:c="49"/>TEL 06 70 68 71 91</text:span><text:span text:style-name="T26"> <text:s text:c="2"/></text:span><text:span text:style-name="T5"><text:s text:c="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SansUnicode" svg:font-family="LucidaSans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 M</meta:initial-creator>
    <meta:creation-date>2016-06-30T21:19:31.18</meta:creation-date>
    <dc:date>2023-02-20T17:19:34.371000000</dc:date>
    <meta:editing-duration>PT14H44M58S</meta:editing-duration>
    <meta:editing-cycles>47</meta:editing-cycles>
    <meta:generator>LibreOffice/6.3.5.2$Windows_X86_64 LibreOffice_project/dd0751754f11728f69b42ee2af66670068624673</meta:generator>
    <meta:print-date>2022-04-11T21:19:43.544000000</meta:print-date>
    <meta:document-statistic meta:table-count="0" meta:image-count="0" meta:object-count="0" meta:page-count="1" meta:paragraph-count="31" meta:word-count="367" meta:character-count="2744" meta:non-whitespace-character-count="1895"/>
  </office:meta>
</office:document-meta>
</file>